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hange_borders_basic_geological_contour:start"/><text:bookmark-start text:name="__RefHeading___изменение_границ_базового_геологического_контура_1"/><text:bookmark-start text:name="изменение_границ_базового_геологического_контура"/>Изменение границ базового геологического контура<text:bookmark-end text:name="__RefHeading___изменение_границ_базового_геологического_контура_1"/><text:bookmark-end text:name="изменение_границ_базового_геологического_контура"/></text:h>
      <text:p text:style-name="Text_20_body">Геологические слои наносятся внутри базового граничного контура, который в свою очередь, создается параллельно линии черного профиля. В случае изменения линии черного профиля, границы данного контура должны быть обновлены. Для этого выберите элемент меню <text:span text:style-name="Strong_20_Emphasis">Задачи - Геология -Подогнать ограничивающий контур</text:span>. </text:p>
      <text:p text:style-name="Text_20_body">В результате базовый контур будет обновлен с учетом нового положения линии черного профиля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Изменение границ базового контура может потребовать последующую модификацию границ вложенных в него геологических слоев.</text:p>
          </table:table-cell>
        </table:table-row>
      </table:table>
      <text:p text:style-name="Text_20_body">Следующий раздел: <text:a xlink:type="simple" xlink:href="https://help.topomatic.ru/next/doku.php?id=road:processing_geological_surveys:application_geological_layers_cross_profiles:start" text:style-name="Internet_20_link" text:visited-style-name="Visited_20_Internet_20_Link">Нанесение геологических слоев на поперечные профил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hange_borders_basic_geological_contour:start</dc:title>
  </office:meta>
</office:document-meta>
</file>