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laboratory:start"/><text:bookmark-start text:name="__RefHeading___лаборатория_1"/><text:bookmark-start text:name="лаборатория"/>Лаборатория<text:bookmark-end text:name="__RefHeading___лаборатория_1"/><text:bookmark-end text:name="лаборатория"/></text:h>
      <text:p text:style-name="Text_20_body">В данном разделе рассмотрены возможности модуля <text:span text:style-name="Strong_20_Emphasis">Лаборатория</text:span> по созданию таблиц лаборатории и их редактированию. Описаны способы внесения данных лабораторных исследований проб грунтов, функции статистической обработки данных, формирование выходных ведомостей, распределение проб лаборатории по глубинам выработок и их отображение в графическом редакторе.</text:p>
      <text:p text:style-name="Text_20_body"><text:span text:style-name="Strong_20_Emphasis"> 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processing_geological_surveys:laboratory:laboratory_in_robur:start" text:style-name="Internet_20_link" text:visited-style-name="Visited_20_Internet_20_Link">Общие сведения о Лаборатории в Robur;</text:a></text:p>
        </text:list-item>
        <text:list-item>
          <text:p text:style-name="List_20_1_Content">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;</text:a></text:p>
        </text:list-item>
        <text:list-item>
          <text:p text:style-name="List_20_1_Content"> <text:a xlink:type="simple" xlink:href="https://help.topomatic.ru/next/doku.php?id=road:processing_geological_surveys:laboratory:create_table_laboratory:start" text:style-name="Internet_20_link" text:visited-style-name="Visited_20_Internet_20_Link">Создание Общей таблицы лаборатории;</text:a></text:p>
        </text:list-item>
        <text:list-item>
          <text:p text:style-name="List_20_1_Content"> <text:a xlink:type="simple" xlink:href="https://help.topomatic.ru/next/doku.php?id=road:processing_geological_surveys:laboratory:description_template:start" text:style-name="Internet_20_link" text:visited-style-name="Visited_20_Internet_20_Link">Шаблоны;</text:a></text:p>
        </text:list-item>
        <text:list-item>
          <text:p text:style-name="List_20_1_Content"> <text:a xlink:type="simple" xlink:href="https://help.topomatic.ru/next/doku.php?id=road:processing_geological_surveys:laboratory:working_window_table_laboratory:start" text:style-name="Internet_20_link" text:visited-style-name="Visited_20_Internet_20_Link">Работа с окном Таблица лаборатории;</text:a></text:p>
        </text:list-item>
        <text:list-item>
          <text:p text:style-name="List_20_1_Content"> <text:a xlink:type="simple" xlink:href="https://help.topomatic.ru/next/doku.php?id=road:processing_geological_surveys:laboratory:table_management:start" text:style-name="Internet_20_link" text:visited-style-name="Visited_20_Internet_20_Link">Управление таблицей;</text:a></text:p>
        </text:list-item>
        <text:list-item>
          <text:p text:style-name="List_20_1_Content"> <text:a xlink:type="simple" xlink:href="https://help.topomatic.ru/next/doku.php?id=road:processing_geological_surveys:laboratory:download_data_laboratory_other_redactor:start" text:style-name="Internet_20_link" text:visited-style-name="Visited_20_Internet_20_Link">Загрузка данных лаборатории из стороннего редактора;</text:a></text:p>
        </text:list-item>
        <text:list-item>
          <text:p text:style-name="List_20_1_Content"> <text:a xlink:type="simple" xlink:href="https://help.topomatic.ru/next/doku.php?id=road:processing_geological_surveys:laboratory:distribution_samples_laboratory_by_workings:start" text:style-name="Internet_20_link" text:visited-style-name="Visited_20_Internet_20_Link">Распределение проб лаборатории по выработкам;</text:a></text:p>
        </text:list-item>
        <text:list-item>
          <text:p text:style-name="List_20_1_Content">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;</text:a></text:p>
        </text:list-item>
        <text:list-item>
          <text:p text:style-name="List_20_1_Content_Last"> <text:a xlink:type="simple" xlink:href="https://help.topomatic.ru/next/doku.php?id=road:processing_geological_surveys:laboratory:formation_laboratory_statements:start" text:style-name="Internet_20_link" text:visited-style-name="Visited_20_Internet_20_Link">Формирование лабораторных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laboratory:start</dc:title>
  </office:meta>
</office:document-meta>
</file>