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f7df00be851fc470bcfdae56efd9981.gif"/>
  <manifest:file-entry manifest:media-type="image/gif" manifest:full-path="Pictures/18799059c5816ba8367f8f7cac1e8f2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moving_workings_from_tables:start"/><text:bookmark-start text:name="__RefHeading___перенос_выработок_из_таблиц_1"/><text:bookmark-start text:name="перенос_выработок_из_таблиц"/>Перенос выработок из таблиц<text:bookmark-end text:name="__RefHeading___перенос_выработок_из_таблиц_1"/><text:bookmark-end text:name="перенос_выработок_из_таблиц"/></text:h>
      <text:p text:style-name="Text_20_body">Выработки, как и грунты, могут копироваться из таблицы <text:span text:style-name="Strong_20_Emphasis">Глобальные выработки</text:span> в таблицу <text:span text:style-name="Strong_20_Emphasis">Выработки</text:span>. Это необходимо для того чтобы они отобразились на продольном профиле заданной трассы. Для импорта выработок в локальную таблицу:</text:p>
      <text:list text:style-name="Numbering_20_1" text:continue-numbering="false">
        <text:list-item>
          <text:p text:style-name="Numbering_20_1_Content_First"> В таблице <text:span text:style-name="Strong_20_Emphasis">локальных выработок</text:span> нажмите кнопку <text:span text:style-name="Strong_20_Emphasis">Снести глобальные выработки</text:span> <draw:frame draw:style-name="media" draw:name="0" text:anchor-type="as-char" draw:z-index="0" svg:width="0.555625cm" svg:height="0.52916666666667cm"><draw:image xlink:href="Pictures/ef7df00be851fc470bcfdae56efd9981.gif" xlink:type="simple" xlink:show="embed" xlink:actuate="onLoad"/></draw:frame> ;</text:p>
        </text:list-item>
        <text:list-item>
          <text:p text:style-name="Numbering_20_1_Content_Last"> Откроется таблица <text:span text:style-name="Strong_20_Emphasis">Глобальные выработки</text:span>. Выберете левой кнопкой мыши одну или группу выработок, которые необходимо скопировать в локальную таблицу и нажмите <text:span text:style-name="Strong_20_Emphasis">ОК</text:span>.</text:p>
        </text:list-item>
      </text:list>
      <text:p text:style-name="Text_20_body">В результате, выработки будут скопированы из глобальной таблицы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Если копируемая выработка содержит грунты, которые отсутствуют в таблице грунтов данной трассы, то недостающий грунт будет автоматически добавлен в список. Если же грунт с такими же параметрами (за исключением цвета и штриховки) уже существует в локальной таблице грунтов, то он в нее добавляться не будет.</text:p>
          </table:table-cell>
        </table:table-row>
      </table:table>
      <text:p text:style-name="Text_20_body">Аналогичным образом выработки могут копироваться в <text:span text:style-name="Strong_20_Emphasis">Глобальную таблицу</text:span>. Например, чтобы  в последствие быть снесенными на другую трассу.  Для этого:</text:p>
      <text:list text:style-name="Numbering_20_1" text:continue-numbering="false">
        <text:list-item>
          <text:p text:style-name="Numbering_20_1_Content_First"> В таблице <text:span text:style-name="Strong_20_Emphasis">Легенда грунтов</text:span> нажмите кнопку <text:span text:style-name="Strong_20_Emphasis">Забрать локальные выработки</text:span> <draw:frame draw:style-name="media" draw:name="1" text:anchor-type="as-char" draw:z-index="1" svg:width="0.50270833333333cm" svg:height="0.50270833333333cm"><draw:image xlink:href="Pictures/18799059c5816ba8367f8f7cac1e8f28.gif" xlink:type="simple" xlink:show="embed" xlink:actuate="onLoad"/></draw:frame> ;</text:p>
        </text:list-item>
        <text:list-item>
          <text:p text:style-name="Numbering_20_1_Content"> В появившемся диалоговом окне выберите двойным щелчком левой кнопкой мыши из списка трасс проекта, ту трассу, выработки которой необходимо скопировать в глобальную таблицу;</text:p>
        </text:list-item>
        <text:list-item>
          <text:p text:style-name="Numbering_20_1_Content_Last"> Откроется библиотека выработок указанной трассы. Левой кнопкой мыши выберите из списка необходимые выработки и нажмите кнопку <text:span text:style-name="Strong_20_Emphasis">ОК</text:span>.</text:p>
        </text:list-item>
      </text:list>
      <text:p text:style-name="Text_20_body">Следующий раздел: <text:a xlink:type="simple" xlink:href="https://help.topomatic.ru/next/doku.php?id=road:processing_geological_surveys:import_coordinate_workings:start" text:style-name="Internet_20_link" text:visited-style-name="Visited_20_Internet_20_Link">Импорт координат выработок из текстового файл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moving_workings_from_tables:start</dc:title>
  </office:meta>
</office:document-meta>
</file>