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d06b65659a36a116b21164f78690805.gif"/>
  <manifest:file-entry manifest:media-type="image/gif" manifest:full-path="Pictures/6d3bb6c4c5d7036e393cdcbd90f682dc.gif"/>
  <manifest:file-entry manifest:media-type="image/gif" manifest:full-path="Pictures/19336ced8624d4c07f8df28bb97f3a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settings:start"/><text:bookmark-start text:name="__RefHeading___настройки_режима_отображения_штриховок_геологических_контуров_1"/><text:bookmark-start text:name="настройки_режима_отображения_штриховок_геологических_контуров"/>Настройки режима отображения штриховок геологических контуров<text:bookmark-end text:name="__RefHeading___настройки_режима_отображения_штриховок_геологических_контуров_1"/><text:bookmark-end text:name="настройки_режима_отображения_штриховок_геологических_контуров"/></text:h>
      <text:p text:style-name="Text_20_body">На панели<text:span text:style-name="Strong_20_Emphasis"> Геология</text:span> размещены несколько кнопок позволяющих регулировать отображения штриховок контуров. К примеру, при создании очень протяженных геологических контуров, отрисовка/перерисовка штриховки может занимать определенное время и для удобства редактирования контура ее можно временно выключить или отображать сплошной заливкой. </text:p>
      <text:p text:style-name="Text_20_body"><draw:frame draw:style-name="media" draw:name="рис.1 Legend" text:anchor-type="as-char" draw:z-index="0" svg:width="0.873125cm"><draw:text-box><text:p text:style-name="legendcenter"><draw:frame draw:style-name="media" draw:name="рис.1" text:anchor-type="as-char" draw:z-index="0" svg:width="0.873125cm" svg:height="0.84666666666667cm"><draw:image xlink:href="Pictures/4d06b65659a36a116b21164f78690805.gif" xlink:type="simple" xlink:show="embed" xlink:actuate="onLoad"/></draw:frame>рис.1</text:p></draw:text-box></draw:frame>– данная кнопка полностью включает/выключает отображение режима штриховки или заливки всех геологических контуров;</text:p>
      <text:p text:style-name="Text_20_body"><draw:frame draw:style-name="media" draw:name="рис.2 Legend" text:anchor-type="as-char" draw:z-index="0" svg:width="0.82020833333333cm"><draw:text-box><text:p text:style-name="legendcenter"><draw:frame draw:style-name="media" draw:name="рис.2" text:anchor-type="as-char" draw:z-index="1" svg:width="0.82020833333333cm" svg:height="0.82020833333333cm"><draw:image xlink:href="Pictures/6d3bb6c4c5d7036e393cdcbd90f682dc.gif" xlink:type="simple" xlink:show="embed" xlink:actuate="onLoad"/></draw:frame>рис.2</text:p></draw:text-box></draw:frame>– данная кнопка позволяет переключаться с режима  штриховки на режим  заливки контуров, при условии что включено их отображение (кнопка <draw:frame draw:style-name="media" draw:name="рис.2 Legend" text:anchor-type="as-char" draw:z-index="0" svg:width="0.82020833333333cm"><draw:text-box><text:p text:style-name="legendcenter"><draw:frame draw:style-name="media" draw:name="рис.2" text:anchor-type="as-char" draw:z-index="2" svg:width="0.82020833333333cm" svg:height="0.82020833333333cm"><draw:image xlink:href="Pictures/6d3bb6c4c5d7036e393cdcbd90f682dc.gif" xlink:type="simple" xlink:show="embed" xlink:actuate="onLoad"/></draw:frame>рис.2</text:p></draw:text-box></draw:frame>);</text:p>
      <text:p text:style-name="Text_20_body"><draw:frame draw:style-name="media" draw:name="рис.3 Legend" text:anchor-type="as-char" draw:z-index="0" svg:width="0.82020833333333cm"><draw:text-box><text:p text:style-name="legendcenter"><draw:frame draw:style-name="media" draw:name="рис.3" text:anchor-type="as-char" draw:z-index="3" svg:width="0.82020833333333cm" svg:height="0.79375cm"><draw:image xlink:href="Pictures/19336ced8624d4c07f8df28bb97f3ad0.gif" xlink:type="simple" xlink:show="embed" xlink:actuate="onLoad"/></draw:frame>рис.3</text:p></draw:text-box></draw:frame>- данная кнопка включает/выключает отображение заливки геологических выработок. </text:p>
      <text:p text:style-name="Text_20_body">Следующий раздел: <text:a xlink:type="simple" xlink:href="https://help.topomatic.ru/next/doku.php?id=road:processing_geological_surveys:import_export_geological_data:start" text:style-name="Internet_20_link" text:visited-style-name="Visited_20_Internet_20_Link">Импорт/экспорт геологических данны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settings:start</dc:title>
  </office:meta>
</office:document-meta>
</file>