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processing_geological_surveys:start"/><text:bookmark-start text:name="__RefHeading___том_6._обработка_геологических_изысканий_1"/><text:bookmark-start text:name="том_6._обработка_геологических_изысканий"/>Том 6. Обработка геологических изысканий<text:bookmark-end text:name="__RefHeading___том_6._обработка_геологических_изысканий_1"/><text:bookmark-end text:name="том_6._обработка_геологических_изысканий"/></text:h>
      <text:p text:style-name="Text_20_body">В данном томе рассматриваются вопросы  создания и редактирования геологических данных. Описаны основные принципы работы с библиотеками грунтов и выработок, механизмы нанесения геологических разрезов на профили и сечения, а также формирования выходных чертежей и ведомостей.</text:p>
      <text:p text:style-name="Text_20_body"><text:span text:style-name="Strong_20_Emphasis"> 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processing_geological_surveys:creation_legend_ground:start" text:style-name="Internet_20_link" text:visited-style-name="Visited_20_Internet_20_Link">Создание легенды грунтов;</text:a></text:p>
        </text:list-item>
        <text:list-item>
          <text:p text:style-name="List_20_1_Content"> <text:a xlink:type="simple" xlink:href="https://help.topomatic.ru/next/doku.php?id=road:processing_geological_surveys:creation_table_ground:start" text:style-name="Internet_20_link" text:visited-style-name="Visited_20_Internet_20_Link">Создание таблицы грунтов;</text:a></text:p>
        </text:list-item>
        <text:list-item>
          <text:p text:style-name="List_20_1_Content"> <text:a xlink:type="simple" xlink:href="https://help.topomatic.ru/next/doku.php?id=road:processing_geological_surveys:creation_table_workings:start" text:style-name="Internet_20_link" text:visited-style-name="Visited_20_Internet_20_Link">Создание таблицы выработок;</text:a></text:p>
        </text:list-item>
        <text:list-item>
          <text:p text:style-name="List_20_1_Content"> <text:a xlink:type="simple" xlink:href="https://help.topomatic.ru/next/doku.php?id=road:processing_geological_surveys:creation_table_global_workings:start" text:style-name="Internet_20_link" text:visited-style-name="Visited_20_Internet_20_Link">Создание таблицы глобальных выработок;</text:a></text:p>
        </text:list-item>
        <text:list-item>
          <text:p text:style-name="List_20_1_Content"> <text:a xlink:type="simple" xlink:href="https://help.topomatic.ru/next/doku.php?id=road:processing_geological_surveys:displaying_boreholes_on_profile:start" text:style-name="Internet_20_link" text:visited-style-name="Visited_20_Internet_20_Link">Отображение скважин на профиле;</text:a></text:p>
        </text:list-item>
        <text:list-item>
          <text:p text:style-name="List_20_1_Content"> <text:a xlink:type="simple" xlink:href="https://help.topomatic.ru/next/doku.php?id=road:processing_geological_surveys:moving_workings_from_tables:start" text:style-name="Internet_20_link" text:visited-style-name="Visited_20_Internet_20_Link">Перенос выработок из таблиц;</text:a></text:p>
        </text:list-item>
        <text:list-item>
          <text:p text:style-name="List_20_1_Content"> <text:a xlink:type="simple" xlink:href="https://help.topomatic.ru/next/doku.php?id=road:processing_geological_surveys:import_coordinate_workings:start" text:style-name="Internet_20_link" text:visited-style-name="Visited_20_Internet_20_Link">Импорт координат выработок из текстового файла;</text:a></text:p>
        </text:list-item>
        <text:list-item>
          <text:p text:style-name="List_20_1_Content"> <text:a xlink:type="simple" xlink:href="https://help.topomatic.ru/next/doku.php?id=road:processing_geological_surveys:moving_workings_on_cross_profiles:start" text:style-name="Internet_20_link" text:visited-style-name="Visited_20_Internet_20_Link">Снесение выработок на поперечники;</text:a></text:p>
        </text:list-item>
        <text:list-item>
          <text:p text:style-name="List_20_1_Content"> <text:a xlink:type="simple" xlink:href="https://help.topomatic.ru/next/doku.php?id=road:processing_geological_surveys:creation_fictitious_workings:start" text:style-name="Internet_20_link" text:visited-style-name="Visited_20_Internet_20_Link">Создание фиктивных выработок на основе геологического разреза профиля;</text:a></text:p>
        </text:list-item>
        <text:list-item>
          <text:p text:style-name="List_20_1_Content"> <text:a xlink:type="simple" xlink:href="https://help.topomatic.ru/next/doku.php?id=road:processing_geological_surveys:creation_workings:start" text:style-name="Internet_20_link" text:visited-style-name="Visited_20_Internet_20_Link">Создание выработок на основе геологических слоев на поперечнике;</text:a></text:p>
        </text:list-item>
        <text:list-item>
          <text:p text:style-name="List_20_1_Content"> <text:a xlink:type="simple" xlink:href="https://help.topomatic.ru/next/doku.php?id=road:processing_geological_surveys:creation_linked_workings:start" text:style-name="Internet_20_link" text:visited-style-name="Visited_20_Internet_20_Link">Создание увязочных выработок;</text:a></text:p>
        </text:list-item>
        <text:list-item>
          <text:p text:style-name="List_20_1_Content"> <text:a xlink:type="simple" xlink:href="https://help.topomatic.ru/next/doku.php?id=road:processing_geological_surveys:application_geological_layers:start" text:style-name="Internet_20_link" text:visited-style-name="Visited_20_Internet_20_Link">Нанесение геологических слоев на продольный профиль;</text:a></text:p>
        </text:list-item>
        <text:list-item>
          <text:p text:style-name="List_20_1_Content"> <text:a xlink:type="simple" xlink:href="https://help.topomatic.ru/next/doku.php?id=road:processing_geological_surveys:editing_contours_geological_layers:start" text:style-name="Internet_20_link" text:visited-style-name="Visited_20_Internet_20_Link">Редактирование контуров геологических слоев;</text:a></text:p>
        </text:list-item>
        <text:list-item>
          <text:p text:style-name="List_20_1_Content"> <text:a xlink:type="simple" xlink:href="https://help.topomatic.ru/next/doku.php?id=road:processing_geological_surveys:edit_properties_base_geological_contours:start" text:style-name="Internet_20_link" text:visited-style-name="Visited_20_Internet_20_Link">Редактирование свойств базового геологического контура;</text:a></text:p>
        </text:list-item>
        <text:list-item>
          <text:p text:style-name="List_20_1_Content"> <text:a xlink:type="simple" xlink:href="https://help.topomatic.ru/next/doku.php?id=road:processing_geological_surveys:change_borders_basic_geological_contour:start" text:style-name="Internet_20_link" text:visited-style-name="Visited_20_Internet_20_Link">Изменение границ базового геологического контура;</text:a></text:p>
        </text:list-item>
        <text:list-item>
          <text:p text:style-name="List_20_1_Content"> <text:a xlink:type="simple" xlink:href="https://help.topomatic.ru/next/doku.php?id=road:processing_geological_surveys:application_geological_layers_cross_profiles:start" text:style-name="Internet_20_link" text:visited-style-name="Visited_20_Internet_20_Link">Нанесение геологических слоев на поперечные профили;</text:a></text:p>
        </text:list-item>
        <text:list-item>
          <text:p text:style-name="List_20_1_Content"> <text:a xlink:type="simple" xlink:href="https://help.topomatic.ru/next/doku.php?id=road:processing_geological_surveys:copy_geology_on_cross_profiles:start" text:style-name="Internet_20_link" text:visited-style-name="Visited_20_Internet_20_Link">Копирование геологии на поперечниках;</text:a></text:p>
        </text:list-item>
        <text:list-item>
          <text:p text:style-name="List_20_1_Content"> <text:a xlink:type="simple" xlink:href="https://help.topomatic.ru/next/doku.php?id=road:processing_geological_surveys:measure_power_geological_layers:start" text:style-name="Internet_20_link" text:visited-style-name="Visited_20_Internet_20_Link">Измерить мощность геологических слоев;</text:a></text:p>
        </text:list-item>
        <text:list-item>
          <text:p text:style-name="List_20_1_Content"> <text:a xlink:type="simple" xlink:href="https://help.topomatic.ru/next/doku.php?id=road:processing_geological_surveys:inflict_line_permafrost:start" text:style-name="Internet_20_link" text:visited-style-name="Visited_20_Internet_20_Link">Нанесение линии вечной мерзлоты;</text:a></text:p>
        </text:list-item>
        <text:list-item>
          <text:p text:style-name="List_20_1_Content"> <text:a xlink:type="simple" xlink:href="https://help.topomatic.ru/next/doku.php?id=road:processing_geological_surveys:settings:start" text:style-name="Internet_20_link" text:visited-style-name="Visited_20_Internet_20_Link">Настройки режима отображения штриховок геологических контуров;</text:a></text:p>
        </text:list-item>
        <text:list-item>
          <text:p text:style-name="List_20_1_Content"> <text:a xlink:type="simple" xlink:href="https://help.topomatic.ru/next/doku.php?id=road:processing_geological_surveys:import_export_geological_data:start" text:style-name="Internet_20_link" text:visited-style-name="Visited_20_Internet_20_Link">Импорт/экспорт геологических данных;</text:a></text:p>
        </text:list-item>
        <text:list-item>
          <text:p text:style-name="List_20_1_Content"> <text:a xlink:type="simple" xlink:href="https://help.topomatic.ru/next/doku.php?id=road:processing_geological_surveys:create_statementsg:start" text:style-name="Internet_20_link" text:visited-style-name="Visited_20_Internet_20_Link">Создание ведомостей;</text:a></text:p>
        </text:list-item>
        <text:list-item>
          <text:p text:style-name="List_20_1_Content"> <text:a xlink:type="simple" xlink:href="https://help.topomatic.ru/next/doku.php?id=road:processing_geological_surveys:formation_drawings:start" text:style-name="Internet_20_link" text:visited-style-name="Visited_20_Internet_20_Link">Формирование чертежей;</text:a></text:p>
        </text:list-item>
        <text:list-item>
          <text:p text:style-name="List_20_1_Content"> <text:a xlink:type="simple" xlink:href="https://help.topomatic.ru/next/doku.php?id=road:processing_geological_surveys:geology_3d_model:start" text:style-name="Internet_20_link" text:visited-style-name="Visited_20_Internet_20_Link">3D-модель геологии;</text:a></text:p>
        </text:list-item>
        <text:list-item>
          <text:p text:style-name="List_20_1_Content_Last"> <text:a xlink:type="simple" xlink:href="https://help.topomatic.ru/next/doku.php?id=road:processing_geological_surveys:laboratory:start" text:style-name="Internet_20_link" text:visited-style-name="Visited_20_Internet_20_Link">Лаборатория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processing_geological_surveys:start</dc:title>
  </office:meta>
</office:document-meta>
</file>