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dditional_function:start"/><text:bookmark-start text:name="__RefHeading___дополнительные_функции_работы_с_поперечниками_1"/><text:bookmark-start text:name="дополнительные_функции_работы_с_поперечниками"/>Дополнительные функции работы с поперечниками<text:bookmark-end text:name="__RefHeading___дополнительные_функции_работы_с_поперечниками_1"/><text:bookmark-end text:name="дополнительные_функции_работы_с_поперечниками"/></text:h>
      <text:p text:style-name="Text_20_body">В данных разделах описаны дополнительные функции, позволяющие выполнять с предварительно созданными конструкциями поперечников определенные действия. 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designing_analogous_widths:start" text:style-name="Internet_20_link" text:visited-style-name="Visited_20_Internet_20_Link">Проектирование аналогичных поперечников;</text:a></text:p>
        </text:list-item>
        <text:list-item>
          <text:p text:style-name="List_20_1_Content"> <text:a xlink:type="simple" xlink:href="https://help.topomatic.ru/next/doku.php?id=road:road:design_cross_profiles:designing_analogous_specified_chainage:start" text:style-name="Internet_20_link" text:visited-style-name="Visited_20_Internet_20_Link">Проектирование поперечников аналогично заданному пикету;</text:a></text:p>
        </text:list-item>
        <text:list-item>
          <text:p text:style-name="List_20_1_Content"> <text:a xlink:type="simple" xlink:href="https://help.topomatic.ru/next/doku.php?id=road:road:design_cross_profiles:save_and_upload_construction:start" text:style-name="Internet_20_link" text:visited-style-name="Visited_20_Internet_20_Link">Сохранение и загрузка конструкции поперечного профиля;</text:a></text:p>
        </text:list-item>
        <text:list-item>
          <text:p text:style-name="List_20_1_Content"> <text:a xlink:type="simple" xlink:href="https://help.topomatic.ru/next/doku.php?id=road:road:design_cross_profiles:import_construction_with_an_insert:start" text:style-name="Internet_20_link" text:visited-style-name="Visited_20_Internet_20_Link">Импортировать конструкцию со вставкой;</text:a></text:p>
        </text:list-item>
        <text:list-item>
          <text:p text:style-name="List_20_1_Content_Last"> <text:a xlink:type="simple" xlink:href="https://help.topomatic.ru/next/doku.php?id=road:road:design_cross_profiles:edit_construction_on_particular_picket:start" text:style-name="Internet_20_link" text:visited-style-name="Visited_20_Internet_20_Link">Редактирование конструкции на конкретном пикете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dditional_function:start</dc:title>
  </office:meta>
</office:document-meta>
</file>