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create_part_contour:start"/><text:bookmark-start text:name="__RefHeading___создание_участка_контура_1"/><text:bookmark-start text:name="создание_участка_контура"/>Создание участка контура<text:bookmark-end text:name="__RefHeading___создание_участка_контура_1"/><text:bookmark-end text:name="создание_участка_контура"/></text:h>
      <text:p text:style-name="Text_20_body">Данная команда создает новый контур из уже существующего контура. После вызова команды необходимо выбрать сначала один узел существующего контура, а потом второй. В результате будет создан новый контур, а эти узлы будут его граничными точками. Параметры вновь созданного контура также можно изменить в стандартном окне <text:span text:style-name="Strong_20_Emphasis">Свойства</text:span>. </text:p>
      <text:p text:style-name="Text_20_body">Следующий раздел: <text:a xlink:type="simple" xlink:href="https://help.topomatic.ru/next/doku.php?id=road:road:design_cross_profiles:create_construction_on_border_contour_geological_layer:start" text:style-name="Internet_20_link" text:visited-style-name="Visited_20_Internet_20_Link">Создание конструкции по границе геологического конту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create_part_contour:start</dc:title>
  </office:meta>
</office:document-meta>
</file>