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creating_volumes:start"/><text:bookmark-start text:name="__RefHeading___создание_объемов_1"/><text:bookmark-start text:name="создание_объемов"/>Создание объемов<text:bookmark-end text:name="__RefHeading___создание_объемов_1"/><text:bookmark-end text:name="создание_объемов"/></text:h>
      <text:p text:style-name="Text_20_body"><text:span text:style-name="Strong_20_Emphasis">Объем</text:span> – специализированный элемент, создаваемый на основе контура или группы контуров используемый для расчета площадей и объемов. Данный элемент может быть создан несколькими способами, которые описаны ниже.</text:p>
      <text:list text:style-name="List_20_1" text:continue-numbering="false">
        <text:list-item>
          <text:p text:style-name="List_20_1_Content_First"> <text:a xlink:type="simple" xlink:href="https://help.topomatic.ru/next/doku.php?id=road:road:design_cross_profiles:contour:start" text:style-name="Internet_20_link" text:visited-style-name="Visited_20_Internet_20_Link">Объем по контуру</text:a></text:p>
        </text:list-item>
        <text:list-item>
          <text:p text:style-name="List_20_1_Content"> <text:a xlink:type="simple" xlink:href="https://help.topomatic.ru/next/doku.php?id=road:road:design_cross_profiles:volume_at_intersection_contours:start" text:style-name="Internet_20_link" text:visited-style-name="Visited_20_Internet_20_Link">Объем на пересечении контуров</text:a></text:p>
        </text:list-item>
        <text:list-item>
          <text:p text:style-name="List_20_1_Content"> <text:a xlink:type="simple" xlink:href="https://help.topomatic.ru/next/doku.php?id=road:road:design_cross_profiles:volume_mound_and_recess:start" text:style-name="Internet_20_link" text:visited-style-name="Visited_20_Internet_20_Link">Объем насыпи и выемки</text:a></text:p>
        </text:list-item>
        <text:list-item>
          <text:p text:style-name="List_20_1_Content_Last"> <text:a xlink:type="simple" xlink:href="https://help.topomatic.ru/next/doku.php?id=road:road:design_cross_profiles:contour_plus_volume:start" text:style-name="Internet_20_link" text:visited-style-name="Visited_20_Internet_20_Link">Контур+Объем</text:a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Для вывода данных по индивидуальной конструкции Объем используйте Рабочую ведомость. 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creating_volumes:start</dc:title>
  </office:meta>
</office:document-meta>
</file>