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creation_individual_elements:start"/><text:bookmark-start text:name="__RefHeading___создание_индивидуальных_элементов_1"/><text:bookmark-start text:name="создание_индивидуальных_элементов"/>Создание индивидуальных элементов<text:bookmark-end text:name="__RefHeading___создание_индивидуальных_элементов_1"/><text:bookmark-end text:name="создание_индивидуальных_элементов"/></text:h>
      <text:p text:style-name="Text_20_body">Индивидуальные элементы поперечного профиля формируются контурами, которые в свою очередь строятся путем соединения узлов. Узлами являются характерные точки поперечного профиля (бровка, кромки, точки слоев дорожной одежды и т.п.). Предусмотрено несколько различных способов задания положения узловых точек, в том числе, с использованием вспомогательных элементов - лучей. </text:p>
      <text:p text:style-name="Text_20_body">Созданные индивидуальные элементы могут участвовать в дальнейших построениях, т.е. к примеру, к индивидуальным пользовательским элементам можно в последствии добавлять типовые элементы конструкции. Индивидуальные элементы конструкций также могут быть учтены при подсчете объемов работ вместе с типовыми элементами. 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road:design_cross_profiles:creating_nodes:start" text:style-name="Internet_20_link" text:visited-style-name="Visited_20_Internet_20_Link">Создание узлов;</text:a></text:p>
        </text:list-item>
        <text:list-item>
          <text:p text:style-name="List_20_1_Content"> <text:a xlink:type="simple" xlink:href="https://help.topomatic.ru/next/doku.php?id=road:road:design_cross_profiles:enter_one_node_relative_another_node:start" text:style-name="Internet_20_link" text:visited-style-name="Visited_20_Internet_20_Link">Ввод узла относительно другого узла;</text:a></text:p>
        </text:list-item>
        <text:list-item>
          <text:p text:style-name="List_20_1_Content"> <text:a xlink:type="simple" xlink:href="https://help.topomatic.ru/next/doku.php?id=road:road:design_cross_profiles:node_at_intersection_rays:start" text:style-name="Internet_20_link" text:visited-style-name="Visited_20_Internet_20_Link">Узел на пересечении лучей;</text:a></text:p>
        </text:list-item>
        <text:list-item>
          <text:p text:style-name="List_20_1_Content"> <text:a xlink:type="simple" xlink:href="https://help.topomatic.ru/next/doku.php?id=road:road:design_cross_profiles:enter_rays:start" text:style-name="Internet_20_link" text:visited-style-name="Visited_20_Internet_20_Link">Ввод лучей;</text:a></text:p>
        </text:list-item>
        <text:list-item>
          <text:p text:style-name="List_20_1_Content"> <text:a xlink:type="simple" xlink:href="https://help.topomatic.ru/next/doku.php?id=road:road:design_cross_profiles:ray_on_two_nodes:start" text:style-name="Internet_20_link" text:visited-style-name="Visited_20_Internet_20_Link">Ввод луча по двум узлам;</text:a></text:p>
        </text:list-item>
        <text:list-item>
          <text:p text:style-name="List_20_1_Content"> <text:a xlink:type="simple" xlink:href="https://help.topomatic.ru/next/doku.php?id=road:road:design_cross_profiles:creating_contours:start" text:style-name="Internet_20_link" text:visited-style-name="Visited_20_Internet_20_Link">Создание контуров;</text:a></text:p>
        </text:list-item>
        <text:list-item>
          <text:p text:style-name="List_20_1_Content"> <text:a xlink:type="simple" xlink:href="https://help.topomatic.ru/next/doku.php?id=road:road:design_cross_profiles:combine_contours:start" text:style-name="Internet_20_link" text:visited-style-name="Visited_20_Internet_20_Link">Объединение контуров;</text:a></text:p>
        </text:list-item>
        <text:list-item>
          <text:p text:style-name="List_20_1_Content"> <text:a xlink:type="simple" xlink:href="https://help.topomatic.ru/next/doku.php?id=road:road:design_cross_profiles:create_part_contour:start" text:style-name="Internet_20_link" text:visited-style-name="Visited_20_Internet_20_Link">Создание участка контура;</text:a></text:p>
        </text:list-item>
        <text:list-item>
          <text:p text:style-name="List_20_1_Content"> <text:a xlink:type="simple" xlink:href="https://help.topomatic.ru/next/doku.php?id=road:road:design_cross_profiles:create_construction_on_border_contour_geological_layer:start" text:style-name="Internet_20_link" text:visited-style-name="Visited_20_Internet_20_Link">Создание конструкции по границе геологического контура;</text:a></text:p>
        </text:list-item>
        <text:list-item>
          <text:p text:style-name="List_20_1_Content"> <text:a xlink:type="simple" xlink:href="https://help.topomatic.ru/next/doku.php?id=road:road:design_cross_profiles:creating_volumes:start" text:style-name="Internet_20_link" text:visited-style-name="Visited_20_Internet_20_Link">Создание объемов;</text:a></text:p>
        </text:list-item>
        <text:list-item>
          <text:p text:style-name="List_20_1_Content"> <text:a xlink:type="simple" xlink:href="https://help.topomatic.ru/next/doku.php?id=road:road:design_cross_profiles:contour:start" text:style-name="Internet_20_link" text:visited-style-name="Visited_20_Internet_20_Link">Объем по контуру;</text:a></text:p>
        </text:list-item>
        <text:list-item>
          <text:p text:style-name="List_20_1_Content"> <text:a xlink:type="simple" xlink:href="https://help.topomatic.ru/next/doku.php?id=road:road:design_cross_profiles:volume_at_intersection_contours:start" text:style-name="Internet_20_link" text:visited-style-name="Visited_20_Internet_20_Link">Объем на пересечении контуров;</text:a></text:p>
        </text:list-item>
        <text:list-item>
          <text:p text:style-name="List_20_1_Content"> <text:a xlink:type="simple" xlink:href="https://help.topomatic.ru/next/doku.php?id=road:road:design_cross_profiles:volume_mound_and_recess:start" text:style-name="Internet_20_link" text:visited-style-name="Visited_20_Internet_20_Link">Объем насыпи и выемки;</text:a></text:p>
        </text:list-item>
        <text:list-item>
          <text:p text:style-name="List_20_1_Content"> <text:a xlink:type="simple" xlink:href="https://help.topomatic.ru/next/doku.php?id=road:road:design_cross_profiles:contour_plus_volume:start" text:style-name="Internet_20_link" text:visited-style-name="Visited_20_Internet_20_Link">Контур+Объем;</text:a></text:p>
        </text:list-item>
        <text:list-item>
          <text:p text:style-name="List_20_1_Content"> <text:a xlink:type="simple" xlink:href="https://help.topomatic.ru/next/doku.php?id=road:road:design_cross_profiles:slopes:start" text:style-name="Internet_20_link" text:visited-style-name="Visited_20_Internet_20_Link">Откосы;</text:a></text:p>
        </text:list-item>
        <text:list-item>
          <text:p text:style-name="List_20_1_Content"> <text:a xlink:type="simple" xlink:href="https://help.topomatic.ru/next/doku.php?id=road:road:design_cross_profiles:reconstruction_existing_coating:start" text:style-name="Internet_20_link" text:visited-style-name="Visited_20_Internet_20_Link">Реконструкция существующего покрытия;</text:a></text:p>
        </text:list-item>
        <text:list-item>
          <text:p text:style-name="List_20_1_Content"> <text:a xlink:type="simple" xlink:href="https://help.topomatic.ru/next/doku.php?id=road:road:design_cross_profiles:alignment_coverage_by_types:start" text:style-name="Internet_20_link" text:visited-style-name="Visited_20_Internet_20_Link">Выравнивание покрытия по типам;</text:a></text:p>
        </text:list-item>
        <text:list-item>
          <text:p text:style-name="List_20_1_Content"> <text:a xlink:type="simple" xlink:href="https://help.topomatic.ru/next/doku.php?id=road:road:design_cross_profiles:macroposthonia:start" text:style-name="Internet_20_link" text:visited-style-name="Visited_20_Internet_20_Link">Макропостроения;</text:a></text:p>
        </text:list-item>
        <text:list-item>
          <text:p text:style-name="List_20_1_Content"> <text:a xlink:type="simple" xlink:href="https://help.topomatic.ru/next/doku.php?id=road:road:design_cross_profiles:macroposthonia_vegetable_layer:start" text:style-name="Internet_20_link" text:visited-style-name="Visited_20_Internet_20_Link">Снятие растительного слоя;</text:a></text:p>
        </text:list-item>
        <text:list-item>
          <text:p text:style-name="List_20_1_Content"> <text:a xlink:type="simple" xlink:href="https://help.topomatic.ru/next/doku.php?id=road:road:design_cross_profiles:macroposthonia_chute:start" text:style-name="Internet_20_link" text:visited-style-name="Visited_20_Internet_20_Link">Лоток;</text:a></text:p>
        </text:list-item>
        <text:list-item>
          <text:p text:style-name="List_20_1_Content"> <text:a xlink:type="simple" xlink:href="https://help.topomatic.ru/next/doku.php?id=road:road:design_cross_profiles:macroposthonia_peat_type_1:start" text:style-name="Internet_20_link" text:visited-style-name="Visited_20_Internet_20_Link">Частичная выторфовка тип 1;</text:a></text:p>
        </text:list-item>
        <text:list-item>
          <text:p text:style-name="List_20_1_Content"> <text:a xlink:type="simple" xlink:href="https://help.topomatic.ru/next/doku.php?id=road:road:design_cross_profiles:macroposthonia_peat_type_2:start" text:style-name="Internet_20_link" text:visited-style-name="Visited_20_Internet_20_Link">Частичная выторфовка тип 2;</text:a></text:p>
        </text:list-item>
        <text:list-item>
          <text:p text:style-name="List_20_1_Content"> <text:a xlink:type="simple" xlink:href="https://help.topomatic.ru/next/doku.php?id=road:road:design_cross_profiles:macroposthonia_peat_type_3:start" text:style-name="Internet_20_link" text:visited-style-name="Visited_20_Internet_20_Link">Частичная выторфовка тип 3;</text:a></text:p>
        </text:list-item>
        <text:list-item>
          <text:p text:style-name="List_20_1_Content"> <text:a xlink:type="simple" xlink:href="https://help.topomatic.ru/next/doku.php?id=road:road:design_cross_profiles:macroposthonia_sediment_mounds:start" text:style-name="Internet_20_link" text:visited-style-name="Visited_20_Internet_20_Link">Осадка насыпи;</text:a></text:p>
        </text:list-item>
        <text:list-item>
          <text:p text:style-name="List_20_1_Content"> <text:a xlink:type="simple" xlink:href="https://help.topomatic.ru/next/doku.php?id=road:road:design_cross_profiles:macroposthonia_cutoff_layer:start" text:style-name="Internet_20_link" text:visited-style-name="Visited_20_Internet_20_Link">Срезка слоя;</text:a></text:p>
        </text:list-item>
        <text:list-item>
          <text:p text:style-name="List_20_1_Content"> <text:a xlink:type="simple" xlink:href="https://help.topomatic.ru/next/doku.php?id=road:road:design_cross_profiles:macroposthonia_planning:start" text:style-name="Internet_20_link" text:visited-style-name="Visited_20_Internet_20_Link">Планировка;</text:a></text:p>
        </text:list-item>
        <text:list-item>
          <text:p text:style-name="List_20_1_Content"> <text:a xlink:type="simple" xlink:href="https://help.topomatic.ru/next/doku.php?id=road:road:design_cross_profiles:macroposthonia_strengthening:start" text:style-name="Internet_20_link" text:visited-style-name="Visited_20_Internet_20_Link">Укрепления;</text:a></text:p>
        </text:list-item>
        <text:list-item>
          <text:p text:style-name="List_20_1_Content"> <text:a xlink:type="simple" xlink:href="https://help.topomatic.ru/next/doku.php?id=road:road:design_cross_profiles:macroposthonia_drainage:start" text:style-name="Internet_20_link" text:visited-style-name="Visited_20_Internet_20_Link">Дренаж;</text:a></text:p>
        </text:list-item>
        <text:list-item>
          <text:p text:style-name="List_20_1_Content"> <text:a xlink:type="simple" xlink:href="https://help.topomatic.ru/next/doku.php?id=road:road:design_cross_profiles:macroposthonia_ledge:start" text:style-name="Internet_20_link" text:visited-style-name="Visited_20_Internet_20_Link">Уступы. Уступ вверх, Уступ вниз;</text:a></text:p>
        </text:list-item>
        <text:list-item>
          <text:p text:style-name="List_20_1_Content"> <text:a xlink:type="simple" xlink:href="https://help.topomatic.ru/next/doku.php?id=road:road:design_cross_profiles:macroposthonia_reserve:start" text:style-name="Internet_20_link" text:visited-style-name="Visited_20_Internet_20_Link">Резерв;</text:a></text:p>
        </text:list-item>
        <text:list-item>
          <text:p text:style-name="List_20_1_Content"> <text:a xlink:type="simple" xlink:href="https://help.topomatic.ru/next/doku.php?id=road:road:design_cross_profiles:macroposthonia_nagorno_trench:start" text:style-name="Internet_20_link" text:visited-style-name="Visited_20_Internet_20_Link">Нагорная канава;</text:a></text:p>
        </text:list-item>
        <text:list-item>
          <text:p text:style-name="List_20_1_Content"> <text:a xlink:type="simple" xlink:href="https://help.topomatic.ru/next/doku.php?id=road:road:design_cross_profiles:macroposthonia_geotextile:start" text:style-name="Internet_20_link" text:visited-style-name="Visited_20_Internet_20_Link">Геотекстиль в автодороге;</text:a></text:p>
        </text:list-item>
        <text:list-item>
          <text:p text:style-name="List_20_1_Content"> <text:a xlink:type="simple" xlink:href="https://help.topomatic.ru/next/doku.php?id=road:road:design_cross_profiles:use_additional_variables_in_construction_individual_elements:start" text:style-name="Internet_20_link" text:visited-style-name="Visited_20_Internet_20_Link"> Использование дополнительных переменных при конструировании индивидуальных элементов поперечного профиля;</text:a></text:p>
        </text:list-item>
        <text:list-item>
          <text:p text:style-name="List_20_1_Content"> <text:a xlink:type="simple" xlink:href="https://help.topomatic.ru/next/doku.php?id=road:road:design_cross_profiles:description_additional_variables:start" text:style-name="Internet_20_link" text:visited-style-name="Visited_20_Internet_20_Link">Описание дополнительных переменных, используемых в стандартных шаблонах конструкций поперечных профилей;</text:a></text:p>
        </text:list-item>
        <text:list-item>
          <text:p text:style-name="List_20_1_Content_Last"> <text:a xlink:type="simple" xlink:href="https://help.topomatic.ru/next/doku.php?id=road:road:design_cross_profiles:master_formulas:start" text:style-name="Internet_20_link" text:visited-style-name="Visited_20_Internet_20_Link">Мастер формул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creation_individual_elements:start</dc:title>
  </office:meta>
</office:document-meta>
</file>