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creation_profile_ditches:start"/><text:bookmark-start text:name="__RefHeading___создание_профиля_кюветов_1"/><text:bookmark-start text:name="создание_профиля_кюветов"/>Создание профиля кюветов<text:bookmark-end text:name="__RefHeading___создание_профиля_кюветов_1"/><text:bookmark-end text:name="создание_профиля_кюветов"/></text:h>
      <text:p text:style-name="Text_20_body">Данная функция позволяет создать продольный профиль по отметкам дна кюветов, которые были предварительно созданы на поперечниках.</text:p>
      <text:p text:style-name="Text_20_body">Для этого:</text:p>
      <text:p text:style-name="Text_20_body">1. Выберите элемент меню <text:span text:style-name="Strong_20_Emphasis">Поперечник – Создать профили</text:span>. Откроется диалоговое окно:</text:p>
      <text:p text:style-name="Text_20_body">В данном окне с помощью соответствующих опций выберите какие элементы должны быть отображены на профиле кювета:</text:p>
      <text:p text:style-name="Text_20_body"><text:span text:style-name="Strong_20_Emphasis">Проектный профиль по дну кювета</text:span> – проектная линия, изначально она строится по отметкам дна кюветов созданных на поперечниках;</text:p>
      <text:p text:style-name="Text_20_body"><text:span text:style-name="Strong_20_Emphasis">Черный профиль по дну кювета</text:span> – линия черного профиля, которая строится по поверхности земли, по оси кювета;</text:p>
      <text:p text:style-name="Text_20_body"><text:span text:style-name="Strong_20_Emphasis">Смещение профиля по дну кювета</text:span> – данная опция автоматически определяет горизонтальное смещение профиля относительно оси трассы на плане и записывает их в соответствующую таблицу структуры проекта.</text:p>
      <text:p text:style-name="Text_20_body"><text:span text:style-name="Strong_20_Emphasis">Дополнительный профиль по бровке/ Дополнительный профиль по низу песка</text:span> - в качестве дополнительной информации может быть показана линия построенная по отметкам бровки проектного поперечника и линия выхода низа подстилающего слоя на откос.</text:p>
      <text:p text:style-name="Text_20_body"><text:span text:style-name="Strong_20_Emphasis">Отметка дна кювета по профилю кювета</text:span> - включение данной опции отметки дна кювета будут привязаны к созданному продольному профилю. При изменении профиля кювета, отметки дна на поперечниках будут также динамически изменяться</text:p>
      <text:p text:style-name="Text_20_body">2. Выберите необходимые параметры создания профиля кювета и нажмите <text:span text:style-name="Strong_20_Emphasis">ОК</text:span>.</text:p>
      <text:p text:style-name="Text_20_body">В результате программа создаст профиль по дну кювета и откроет его в окне <text:span text:style-name="Strong_20_Emphasis">Профиль</text:span>:</text:p>
      <text:p text:style-name="Text_20_body">Для редактирования линии проектного профиля кювета доступна большая часть тех же функций что и для основного профиля по оси дороги. Данный функционал был описан ранее в разделе <text:span text:style-name="Strong_20_Emphasis">Продольный профиль</text:span>.</text:p>
      <text:p text:style-name="Text_20_body">Если были созданы дополнительные линии профиля, то рабочие отметки расположенные рядом с проектной линией будут иметь несколько значений. Вне скобок подписывается глубина канавы, измеряемая по вертикали до линии черной земли, а в скобках глубина канавы от обочины или низа подстилающего слоя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.</text:p>
            <text:list text:style-name="Numbering_20_1" text:continue-numbering="false">
              <text:list-item>
                <text:p text:style-name="Numbering_20_1_Content_First"> Если в настройках определения глубины кювета была установлена опция Привязать к профилю кювета, то последующее редактирования линии профиля будет приводить к автоматическому изменению отметок дна кюветов на соответствующих поперечниках. </text:p>
              </text:list-item>
              <text:list-item>
                <text:p text:style-name="Numbering_20_1_Content_Last"> Для настройки отображения соответствующим условным знаком линии профиля по водоотводу в окне План, воспользуйтесь меню План - Вертикальная планировка. (подробнее см. п. Вертикальная планировка):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creation_profile_ditches:start</dc:title>
  </office:meta>
</office:document-meta>
</file>