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xcavation_work:start"/><text:bookmark-start text:name="__RefHeading___земляные_работы_1"/><text:bookmark-start text:name="земляные_работы"/>Земляные работы<text:bookmark-end text:name="__RefHeading___земляные_работы_1"/><text:bookmark-end text:name="земляные_работы"/></text:h>
      <text:p text:style-name="Text_20_body">В данном подразделе показаны принципы расчета основных объемов земляных работ (насыпь, выемка, кюветы и т.п.). Данные элементы заносятся в стандартную ведомость (<text:span text:style-name="Strong_20_Emphasis">Ведомость площадей и объемов</text:span>, вкладка <text:span text:style-name="Strong_20_Emphasis">Земляные работы</text:span>) и рассчитываются согласно схемам приведенным ниже.</text:p>
      <text:p text:style-name="Text_20_body">Следующий раздел: <text:a xlink:type="simple" xlink:href="https://help.topomatic.ru/next/doku.php?id=road:road:design_cross_profiles:excavation_work_at_overhaul:start" text:style-name="Internet_20_link" text:visited-style-name="Visited_20_Internet_20_Link">Земляные работы при капитальном ремонте/реконстру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xcavation_work:start</dc:title>
  </office:meta>
</office:document-meta>
</file>