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cross_profiles:macroposthonia_planning:start"/><text:bookmark-start text:name="__RefHeading___планировка_1"/><text:bookmark-start text:name="планировка"/>Планировка<text:bookmark-end text:name="__RefHeading___планировка_1"/><text:bookmark-end text:name="планировка"/></text:h>
      <text:p text:style-name="Text_20_body">Данная функция позволяет назначить произвольному контуру определенный признак. После визуального указания контура в графическом поле окна, он будет учитываться при расчете объемов планировочных работ. </text:p>
      <text:p text:style-name="Text_20_body">Следующий раздел: <text:a xlink:type="simple" xlink:href="https://help.topomatic.ru/next/doku.php?id=road:road:design_cross_profiles:macroposthonia_strengthening:start" text:style-name="Internet_20_link" text:visited-style-name="Visited_20_Internet_20_Link">Укрепления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cross_profiles:macroposthonia_planning:start</dc:title>
  </office:meta>
</office:document-meta>
</file>