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reconstruction_existing_coating:start"/><text:bookmark-start text:name="__RefHeading___реконструкция_существующего_покрытия_1"/><text:bookmark-start text:name="реконструкция_существующего_покрытия"/>Реконструкция существующего покрытия<text:bookmark-end text:name="__RefHeading___реконструкция_существующего_покрытия_1"/><text:bookmark-end text:name="реконструкция_существующего_покрытия"/></text:h>
      <text:p text:style-name="Text_20_body">Наличие данного элемента конструкции позволяет производить модификацию контуров проектируемой дорожной одежды при использовании существующего покрытия </text:p>
      <text:p text:style-name="Text_20_body">В случаях, когда создаются собственные конструкции поперечных профилей, не на основе стандартных, элемент конструкции <text:span text:style-name="Strong_20_Emphasis">Реконструкция</text:span> существующего покрытия будет отсутствовать и при необходимости его можно добавить самостоятельно в общее дерево элементов. </text:p>
      <text:p text:style-name="Text_20_body">Для добавления данного элемента щелкните дважды левой кнопкой мыши по его наименованию в окне <text:span text:style-name="Strong_20_Emphasis">Палитра конструкции</text:span>. В результате данный элемент отобразится в списке окна <text:span text:style-name="Strong_20_Emphasis">Дерево элементов конструкции.</text:span> А контуры проектируемой дорожной одежды могут быть модифицированы соответствующим образом на заданных участках. Элемент <text:span text:style-name="Strong_20_Emphasis">Реконструкция</text:span> существующего покрытия должен располагаться в списке окна <text:span text:style-name="Strong_20_Emphasis">Дерево элементов конструкции</text:span> ниже слоев дорожной одежды, контуры которых должны модифицироваться при уширении или досыпки. </text:p>
      <text:p text:style-name="Text_20_body">Для задания параметров использования существующего покрытия воспользуйтесь элементом меню <text:span text:style-name="Strong_20_Emphasis">Поперечник - Поправки - Реконструкция…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Блок функций по реконструкции существующего покрытия был описан <text:span text:style-name="underline"><text:a xlink:type="simple" xlink:href="https://help.topomatic.ru/next/doku.php?id=road:road:design_cross_profiles:reconstruction:start" text:style-name="Internet_20_link" text:visited-style-name="Visited_20_Internet_20_Link">выше</text:a></text:span> в соответствующим разделе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alignment_coverage_by_types:start" text:style-name="Internet_20_link" text:visited-style-name="Visited_20_Internet_20_Link">Выравнивание покрытия по тип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reconstruction_existing_coating:start</dc:title>
  </office:meta>
</office:document-meta>
</file>