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tart"/><text:bookmark-start text:name="__RefHeading___глава_3._проектирование_поперечных_профилей_1"/><text:bookmark-start text:name="глава_3._проектирование_поперечных_профилей"/>Глава 3. Проектирование поперечных профилей<text:bookmark-end text:name="__RefHeading___глава_3._проектирование_поперечных_профилей_1"/><text:bookmark-end text:name="глава_3._проектирование_поперечных_профилей"/></text:h>
      <text:p text:style-name="Text_20_body">В данной главе описан  функционал, используемый для конструирования поперечных профилей автомобильной дороги. </text:p>
      <text:p text:style-name="Text_20_body"><text:span text:style-name="Strong_20_Emphasis"> 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total:start" text:style-name="Internet_20_link" text:visited-style-name="Visited_20_Internet_20_Link">Конструирование типовых поперечных профилей;</text:a></text:p>
        </text:list-item>
        <text:list-item>
          <text:p text:style-name="List_20_1_Content"> <text:a xlink:type="simple" xlink:href="https://help.topomatic.ru/next/doku.php?id=road:road:design_cross_profiles:amendments_to_volume_work:start" text:style-name="Internet_20_link" text:visited-style-name="Visited_20_Internet_20_Link">Поправки к объемам работ;</text:a></text:p>
        </text:list-item>
        <text:list-item>
          <text:p text:style-name="List_20_1_Content"> <text:a xlink:type="simple" xlink:href="https://help.topomatic.ru/next/doku.php?id=road:road:design_cross_profiles:calculation_volumes_major_works:start" text:style-name="Internet_20_link" text:visited-style-name="Visited_20_Internet_20_Link">Расчет объемов на примере типовых поперечников;</text:a></text:p>
        </text:list-item>
        <text:list-item>
          <text:p text:style-name="List_20_1_Content"> <text:a xlink:type="simple" xlink:href="https://help.topomatic.ru/next/doku.php?id=road:road:design_cross_profiles:creating_and_editing_constructions:start" text:style-name="Internet_20_link" text:visited-style-name="Visited_20_Internet_20_Link">Создание и редактирование конструкций;</text:a></text:p>
        </text:list-item>
        <text:list-item>
          <text:p text:style-name="List_20_1_Content"> <text:a xlink:type="simple" xlink:href="https://help.topomatic.ru/next/doku.php?id=road:road:design_cross_profiles:working_with_palette_and_tree_elements:start" text:style-name="Internet_20_link" text:visited-style-name="Visited_20_Internet_20_Link">Работа с палитрой и деревом элементов конструкций;</text:a></text:p>
        </text:list-item>
        <text:list-item>
          <text:p text:style-name="List_20_1_Content"> <text:a xlink:type="simple" xlink:href="https://help.topomatic.ru/next/doku.php?id=road:road:design_cross_profiles:creation_individual_elements:start" text:style-name="Internet_20_link" text:visited-style-name="Visited_20_Internet_20_Link">Создание индивидуальных элементов;</text:a></text:p>
        </text:list-item>
        <text:list-item>
          <text:p text:style-name="List_20_1_Content_Last"> <text:a xlink:type="simple" xlink:href="https://help.topomatic.ru/next/doku.php?id=road:road:design_cross_profiles:additional_function:start" text:style-name="Internet_20_link" text:visited-style-name="Visited_20_Internet_20_Link">Дополнительные функции работы с поперечникам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tart</dc:title>
  </office:meta>
</office:document-meta>
</file>