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volume_mound_and_recess:start"/><text:bookmark-start text:name="__RefHeading___объем_насыпи_и_выемки_1"/><text:bookmark-start text:name="объем_насыпи_и_выемки"/>Объем насыпи и выемки<text:bookmark-end text:name="__RefHeading___объем_насыпи_и_выемки_1"/><text:bookmark-end text:name="объем_насыпи_и_выемки"/></text:h>
      <text:p text:style-name="Text_20_body">В отличии от предыдущих элементов данный объем является стандартным. Он строится по заданному правилу с учетом положения линии проектной и существующей земли, конструкции дорожной одежды и дополнительных поправок к объемам. </text:p>
      <text:p text:style-name="Text_20_body">В случаях, когда создаются собственные конструкции поперечных профилей, не на основе стандартных, данный элемент будет отсутствовать и при необходимости его можно добавить самостоятельно. </text:p>
      <text:p text:style-name="Text_20_body">Для добавления в общий список дерева элементов конструкции элемента Объем насыпи и выемки щелкните левой кнопкой мыши по его наименованию в окне <text:span text:style-name="Strong_20_Emphasis">Палитра конструкции</text:span>. </text:p>
      <text:p text:style-name="Text_20_body">В результате данный элемент отобразится в списке окна <text:span text:style-name="Strong_20_Emphasis">Дерево элементов конструкции</text:span>, а при наличии всех необходимых исходных контуров на поперечном профиле построятся контуры объемов насыпи и выемки, площади которых отобразятся в окне <text:span text:style-name="Strong_20_Emphasis">Таблица объемов</text:span>. Данный элемент должен располагаться в самой нижней части списка дерева элементов конструкций.</text:p>
      <text:p text:style-name="Text_20_body">Следующий раздел:  <text:a xlink:type="simple" xlink:href="https://help.topomatic.ru/next/doku.php?id=road:road:design_cross_profiles:contour_plus_volume:start" text:style-name="Internet_20_link" text:visited-style-name="Visited_20_Internet_20_Link">Контур+Объ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volume_mound_and_recess:start</dc:title>
  </office:meta>
</office:document-meta>
</file>