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element_by_element_construction_profile:start"/><text:bookmark-start text:name="__RefHeading___поэлементное_построение_профиля_1"/><text:bookmark-start text:name="поэлементное_построение_профиля"/>Поэлементное построение профиля<text:bookmark-end text:name="__RefHeading___поэлементное_построение_профиля_1"/><text:bookmark-end text:name="поэлементное_построение_профиля"/></text:h>
      <text:p text:style-name="Text_20_body">Данный блок функций позволяет формировать линию продольного профиля на основе комбинации отдельных геометрических элементов, таких как прямые и параболы. Этот способ проектирования предназначен преимущественно для создания профиля на коротких, но сложных участках. Таких как, подходы к мостам, путепроводы или съезды многоуровневых развязок.</text:p>
      <text:p text:style-name="Text_20_body">Сущность этого метода создания профиля состоит в следующем. При помощи команд рисования на продольном профиле намечаются отрезки прямых и фрагменты вертикальных кривых (парабол). При этом работают привязки ко всем объектам как проектируемого, так и других видимых в рабочем окне продольных профилей (проектная линия, сечения поверхностей, коммуникации и фиксированные точки). Далее, при помощи команд сопряжения, на проектируемом участке создается плавная линия продольного профиля. Основные функции поэлементного редактирования профиля представлены ниже:</text:p>
      <text:list text:style-name="List_20_1" text:continue-numbering="false">
        <text:list-item>
          <text:p text:style-name="List_20_1_Content_First"> <text:a xlink:type="simple" xlink:href="https://help.topomatic.ru/next/doku.php?id=road:road:design_longitudinal_profile:enter_elements:start" text:style-name="Internet_20_link" text:visited-style-name="Visited_20_Internet_20_Link">Ввод элементов</text:a></text:p>
        </text:list-item>
        <text:list-item>
          <text:p text:style-name="List_20_1_Content"> <text:a xlink:type="simple" xlink:href="https://help.topomatic.ru/next/doku.php?id=road:road:design_longitudinal_profile:edit_elements:start" text:style-name="Internet_20_link" text:visited-style-name="Visited_20_Internet_20_Link">Редактирование элементов</text:a></text:p>
        </text:list-item>
        <text:list-item>
          <text:p text:style-name="List_20_1_Content"> <text:a xlink:type="simple" xlink:href="https://help.topomatic.ru/next/doku.php?id=road:road:design_longitudinal_profile:truncate_elements:start" text:style-name="Internet_20_link" text:visited-style-name="Visited_20_Internet_20_Link">Обрезать элемент</text:a></text:p>
        </text:list-item>
        <text:list-item>
          <text:p text:style-name="List_20_1_Content"> <text:a xlink:type="simple" xlink:href="https://help.topomatic.ru/next/doku.php?id=road:road:design_longitudinal_profile:move_on_tangent:start" text:style-name="Internet_20_link" text:visited-style-name="Visited_20_Internet_20_Link">Переместить по касательной</text:a></text:p>
        </text:list-item>
        <text:list-item>
          <text:p text:style-name="List_20_1_Content"> <text:a xlink:type="simple" xlink:href="https://help.topomatic.ru/next/doku.php?id=road:road:design_longitudinal_profile:mating_elements:start" text:style-name="Internet_20_link" text:visited-style-name="Visited_20_Internet_20_Link">Сопрячь элементы</text:a></text:p>
        </text:list-item>
        <text:list-item>
          <text:p text:style-name="List_20_1_Content"> <text:a xlink:type="simple" xlink:href="https://help.topomatic.ru/next/doku.php?id=road:road:design_longitudinal_profile:information_about_element:start" text:style-name="Internet_20_link" text:visited-style-name="Visited_20_Internet_20_Link">Информация об элементе</text:a></text:p>
        </text:list-item>
        <text:list-item>
          <text:p text:style-name="List_20_1_Content_Last"> <text:a xlink:type="simple" xlink:href="https://help.topomatic.ru/next/doku.php?id=road:road:design_longitudinal_profile:insert_elements_into_profile:start" text:style-name="Internet_20_link" text:visited-style-name="Visited_20_Internet_20_Link">Вставить элементы в профил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element_by_element_construction_profile:start</dc:title>
  </office:meta>
</office:document-meta>
</file>