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longitudinal_profile:start"/><text:bookmark-start text:name="__RefHeading___глава_2._проектирование_продольного_профиля_1"/><text:bookmark-start text:name="глава_2._проектирование_продольного_профиля"/>Глава 2. Проектирование продольного профиля<text:bookmark-end text:name="__RefHeading___глава_2._проектирование_продольного_профиля_1"/><text:bookmark-end text:name="глава_2._проектирование_продольного_профиля"/></text:h>
      <text:p text:style-name="Text_20_body">В данной главе описан  функционал, используемый для проектирования продольного профиля автомобильной дороги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design_longitudinal_profile:general_provisions:start" text:style-name="Internet_20_link" text:visited-style-name="Visited_20_Internet_20_Link">Общие положения;</text:a></text:p>
        </text:list-item>
        <text:list-item>
          <text:p text:style-name="List_20_1_Content"> <text:a xlink:type="simple" xlink:href="https://help.topomatic.ru/next/doku.php?id=road:road:design_longitudinal_profile:visual_design_longitudinal_profile:start" text:style-name="Internet_20_link" text:visited-style-name="Visited_20_Internet_20_Link">Визуальное проектирование продольного профиля;</text:a></text:p>
        </text:list-item>
        <text:list-item>
          <text:p text:style-name="List_20_1_Content"> <text:a xlink:type="simple" xlink:href="https://help.topomatic.ru/next/doku.php?id=road:road:design_longitudinal_profile:context_menu:start" text:style-name="Internet_20_link" text:visited-style-name="Visited_20_Internet_20_Link">Контекстное меню редактора продольного профиля;</text:a></text:p>
        </text:list-item>
        <text:list-item>
          <text:p text:style-name="List_20_1_Content"> <text:a xlink:type="simple" xlink:href="https://help.topomatic.ru/next/doku.php?id=road:road:design_longitudinal_profile:cleaning_profile:start" text:style-name="Internet_20_link" text:visited-style-name="Visited_20_Internet_20_Link">Очистка профиля;</text:a></text:p>
        </text:list-item>
        <text:list-item>
          <text:p text:style-name="List_20_1_Content"> <text:a xlink:type="simple" xlink:href="https://help.topomatic.ru/next/doku.php?id=road:road:design_longitudinal_profile:deletion_vertices_profile:start" text:style-name="Internet_20_link" text:visited-style-name="Visited_20_Internet_20_Link">Удаление вершин профиля;</text:a></text:p>
        </text:list-item>
        <text:list-item>
          <text:p text:style-name="List_20_1_Content"> <text:a xlink:type="simple" xlink:href="https://help.topomatic.ru/next/doku.php?id=road:road:design_longitudinal_profile:projecting_at_leadership_blips:start" text:style-name="Internet_20_link" text:visited-style-name="Visited_20_Internet_20_Link">Проектировать профиль по руководящей отметке;</text:a></text:p>
        </text:list-item>
        <text:list-item>
          <text:p text:style-name="List_20_1_Content"> <text:a xlink:type="simple" xlink:href="https://help.topomatic.ru/next/doku.php?id=road:road:design_longitudinal_profile:projecting_transverse_slope:start" text:style-name="Internet_20_link" text:visited-style-name="Visited_20_Internet_20_Link">Проектировать профиль по поперечному уклону;</text:a></text:p>
        </text:list-item>
        <text:list-item>
          <text:p text:style-name="List_20_1_Content"> <text:a xlink:type="simple" xlink:href="https://help.topomatic.ru/next/doku.php?id=road:road:design_longitudinal_profile:projecting_parallel_ground:start" text:style-name="Internet_20_link" text:visited-style-name="Visited_20_Internet_20_Link">Проектировать профиль параллельно земле;</text:a></text:p>
        </text:list-item>
        <text:list-item>
          <text:p text:style-name="List_20_1_Content"> <text:a xlink:type="simple" xlink:href="https://help.topomatic.ru/next/doku.php?id=road:road:design_longitudinal_profile:projecting_at_widths:start" text:style-name="Internet_20_link" text:visited-style-name="Visited_20_Internet_20_Link">Проектировать  профиль по поперечникам;</text:a></text:p>
        </text:list-item>
        <text:list-item>
          <text:p text:style-name="List_20_1_Content"> <text:a xlink:type="simple" xlink:href="https://help.topomatic.ru/next/doku.php?id=road:road:design_longitudinal_profile:create_dot_on_widths:start" text:style-name="Internet_20_link" text:visited-style-name="Visited_20_Internet_20_Link">Создание профиля по точке на поперечнике;</text:a></text:p>
        </text:list-item>
        <text:list-item>
          <text:p text:style-name="List_20_1_Content"> <text:a xlink:type="simple" xlink:href="https://help.topomatic.ru/next/doku.php?id=road:road:design_longitudinal_profile:projecting_tray:start" text:style-name="Internet_20_link" text:visited-style-name="Visited_20_Internet_20_Link">Проектировать лоток;</text:a></text:p>
        </text:list-item>
        <text:list-item>
          <text:p text:style-name="List_20_1_Content"> <text:a xlink:type="simple" xlink:href="https://help.topomatic.ru/next/doku.php?id=road:road:design_longitudinal_profile:simplified_profile:start" text:style-name="Internet_20_link" text:visited-style-name="Visited_20_Internet_20_Link">Упрощенный профиль;</text:a></text:p>
        </text:list-item>
        <text:list-item>
          <text:p text:style-name="List_20_1_Content"> <text:a xlink:type="simple" xlink:href="https://help.topomatic.ru/next/doku.php?id=road:road:design_longitudinal_profile:change_direction:start" text:style-name="Internet_20_link" text:visited-style-name="Visited_20_Internet_20_Link">Изменение направления проектного профиля;</text:a></text:p>
        </text:list-item>
        <text:list-item>
          <text:p text:style-name="List_20_1_Content"> <text:a xlink:type="simple" xlink:href="https://help.topomatic.ru/next/doku.php?id=road:road:design_longitudinal_profile:raising_lowering_displacement:start" text:style-name="Internet_20_link" text:visited-style-name="Visited_20_Internet_20_Link">Поднятие, опускание и смещение профиля;</text:a></text:p>
        </text:list-item>
        <text:list-item>
          <text:p text:style-name="List_20_1_Content"> <text:a xlink:type="simple" xlink:href="https://help.topomatic.ru/next/doku.php?id=road:road:design_longitudinal_profile:smooth_plot:start" text:style-name="Internet_20_link" text:visited-style-name="Visited_20_Internet_20_Link">Сгладить участок профиля;</text:a></text:p>
        </text:list-item>
        <text:list-item>
          <text:p text:style-name="List_20_1_Content"> <text:a xlink:type="simple" xlink:href="https://help.topomatic.ru/next/doku.php?id=road:road:design_longitudinal_profile:convert_to_spline:start" text:style-name="Internet_20_link" text:visited-style-name="Visited_20_Internet_20_Link">Преобразовать профиль в сплайн;</text:a></text:p>
        </text:list-item>
        <text:list-item>
          <text:p text:style-name="List_20_1_Content"> <text:a xlink:type="simple" xlink:href="https://help.topomatic.ru/next/doku.php?id=road:road:design_longitudinal_profile:refer_on_profile:start" text:style-name="Internet_20_link" text:visited-style-name="Visited_20_Internet_20_Link">Сослаться на профиль;</text:a></text:p>
        </text:list-item>
        <text:list-item>
          <text:p text:style-name="List_20_1_Content"> <text:a xlink:type="simple" xlink:href="https://help.topomatic.ru/next/doku.php?id=road:road:design_longitudinal_profile:information_about_profile:start" text:style-name="Internet_20_link" text:visited-style-name="Visited_20_Internet_20_Link">Информация о профиле;</text:a></text:p>
        </text:list-item>
        <text:list-item>
          <text:p text:style-name="List_20_1_Content"> <text:a xlink:type="simple" xlink:href="https://help.topomatic.ru/next/doku.php?id=road:road:design_longitudinal_profile:visibility_on_profile:start" text:style-name="Internet_20_link" text:visited-style-name="Visited_20_Internet_20_Link">Видимость на профиле;</text:a></text:p>
        </text:list-item>
        <text:list-item>
          <text:p text:style-name="List_20_1_Content"> <text:a xlink:type="simple" xlink:href="https://help.topomatic.ru/next/doku.php?id=road:road:design_longitudinal_profile:setting_control_profile:start" text:style-name="Internet_20_link" text:visited-style-name="Visited_20_Internet_20_Link">Настройка контроля профиля;</text:a></text:p>
        </text:list-item>
        <text:list-item>
          <text:p text:style-name="List_20_1_Content"> <text:a xlink:type="simple" xlink:href="https://help.topomatic.ru/next/doku.php?id=road:road:design_longitudinal_profile:fixed_dots:start" text:style-name="Internet_20_link" text:visited-style-name="Visited_20_Internet_20_Link">Фиксированные точки;</text:a></text:p>
        </text:list-item>
        <text:list-item>
          <text:p text:style-name="List_20_1_Content"> <text:a xlink:type="simple" xlink:href="https://help.topomatic.ru/next/doku.php?id=road:road:design_longitudinal_profile:element_by_element_construction_profile:start" text:style-name="Internet_20_link" text:visited-style-name="Visited_20_Internet_20_Link">Поэлементное построение профиля;</text:a></text:p>
        </text:list-item>
        <text:list-item>
          <text:p text:style-name="List_20_1_Content"> <text:a xlink:type="simple" xlink:href="https://help.topomatic.ru/next/doku.php?id=road:road:design_longitudinal_profile:enter_elements:start" text:style-name="Internet_20_link" text:visited-style-name="Visited_20_Internet_20_Link">Ввод элементов;</text:a></text:p>
        </text:list-item>
        <text:list-item>
          <text:p text:style-name="List_20_1_Content"> <text:a xlink:type="simple" xlink:href="https://help.topomatic.ru/next/doku.php?id=road:road:design_longitudinal_profile:edit_elements:start" text:style-name="Internet_20_link" text:visited-style-name="Visited_20_Internet_20_Link">Редактирование элементов;</text:a></text:p>
        </text:list-item>
        <text:list-item>
          <text:p text:style-name="List_20_1_Content"> <text:a xlink:type="simple" xlink:href="https://help.topomatic.ru/next/doku.php?id=road:road:design_longitudinal_profile:truncate_elements:start" text:style-name="Internet_20_link" text:visited-style-name="Visited_20_Internet_20_Link">Обрезать элемент;</text:a></text:p>
        </text:list-item>
        <text:list-item>
          <text:p text:style-name="List_20_1_Content"> <text:a xlink:type="simple" xlink:href="https://help.topomatic.ru/next/doku.php?id=road:road:design_longitudinal_profile:move_on_tangent:start" text:style-name="Internet_20_link" text:visited-style-name="Visited_20_Internet_20_Link">Переместить по касательной;</text:a></text:p>
        </text:list-item>
        <text:list-item>
          <text:p text:style-name="List_20_1_Content"> <text:a xlink:type="simple" xlink:href="https://help.topomatic.ru/next/doku.php?id=road:road:design_longitudinal_profile:mating_elements:start" text:style-name="Internet_20_link" text:visited-style-name="Visited_20_Internet_20_Link">Сопрячь элементы;</text:a></text:p>
        </text:list-item>
        <text:list-item>
          <text:p text:style-name="List_20_1_Content"> <text:a xlink:type="simple" xlink:href="https://help.topomatic.ru/next/doku.php?id=road:road:design_longitudinal_profile:information_about_element:start" text:style-name="Internet_20_link" text:visited-style-name="Visited_20_Internet_20_Link">Информация об элементе;</text:a></text:p>
        </text:list-item>
        <text:list-item>
          <text:p text:style-name="List_20_1_Content"> <text:a xlink:type="simple" xlink:href="https://help.topomatic.ru/next/doku.php?id=road:road:design_longitudinal_profile:insert_elements_into_profile:start" text:style-name="Internet_20_link" text:visited-style-name="Visited_20_Internet_20_Link">Вставить элементы в профиль;</text:a></text:p>
        </text:list-item>
        <text:list-item>
          <text:p text:style-name="List_20_1_Content"> <text:a xlink:type="simple" xlink:href="https://help.topomatic.ru/next/doku.php?id=road:road:design_longitudinal_profile:creating_offsets:start" text:style-name="Internet_20_link" text:visited-style-name="Visited_20_Internet_20_Link">Создание смещений;</text:a></text:p>
        </text:list-item>
        <text:list-item>
          <text:p text:style-name="List_20_1_Content"> <text:a xlink:type="simple" xlink:href="https://help.topomatic.ru/next/doku.php?id=road:road:design_longitudinal_profile:draw_table_offsets:start" text:style-name="Internet_20_link" text:visited-style-name="Visited_20_Internet_20_Link">Отрисовать таблицу смещений;</text:a></text:p>
        </text:list-item>
        <text:list-item>
          <text:p text:style-name="List_20_1_Content"> <text:a xlink:type="simple" xlink:href="https://help.topomatic.ru/next/doku.php?id=road:road:design_longitudinal_profile:vertical_layout:start" text:style-name="Internet_20_link" text:visited-style-name="Visited_20_Internet_20_Link">Вертикальная планировка;</text:a></text:p>
        </text:list-item>
        <text:list-item>
          <text:p text:style-name="List_20_1_Content_Last"> <text:a xlink:type="simple" xlink:href="https://help.topomatic.ru/next/doku.php?id=road:road:design_longitudinal_profile:project_wells:start" text:style-name="Internet_20_link" text:visited-style-name="Visited_20_Internet_20_Link">Проецировать колодцы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longitudinal_profile:start</dc:title>
  </office:meta>
</office:document-meta>
</file>