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general_information:start"/><text:bookmark-start text:name="__RefHeading___глава_1._общие_сведения_1"/><text:bookmark-start text:name="глава_1._общие_сведения"/>Глава 1. Общие сведения<text:bookmark-end text:name="__RefHeading___глава_1._общие_сведения_1"/><text:bookmark-end text:name="глава_1._общие_сведения"/></text:h>
      <text:p text:style-name="Text_20_body">В данной главе описана последовательность действий по созданию и предварительной настройке моделей типа Автомобильная дорога. </text:p>
      <text:p text:style-name="Text_20_body"><text:span text:style-name="Strong_20_Emphasis"> 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road:general_information:create_subobject_road:start" text:style-name="Internet_20_link" text:visited-style-name="Visited_20_Internet_20_Link">Создание подобъекта Автомобильная дорога;</text:a></text:p>
        </text:list-item>
        <text:list-item>
          <text:p text:style-name="List_20_1_Content"> <text:a xlink:type="simple" xlink:href="https://help.topomatic.ru/next/doku.php?id=road:road:general_information:create_subobject_on_based_track:start" text:style-name="Internet_20_link" text:visited-style-name="Visited_20_Internet_20_Link">Создание подобъекта Автомобильная дорога на основе изыскательской трассы;</text:a></text:p>
        </text:list-item>
        <text:list-item>
          <text:p text:style-name="List_20_1_Content"> <text:a xlink:type="simple" xlink:href="https://help.topomatic.ru/next/doku.php?id=road:road:general_information:editing_plan:start" text:style-name="Internet_20_link" text:visited-style-name="Visited_20_Internet_20_Link">Редактирование плана;</text:a></text:p>
        </text:list-item>
        <text:list-item>
          <text:p text:style-name="List_20_1_Content"> <text:a xlink:type="simple" xlink:href="https://help.topomatic.ru/next/doku.php?id=road:road:general_information:setting_subobject:start" text:style-name="Internet_20_link" text:visited-style-name="Visited_20_Internet_20_Link">Настройки подобъекта Автомобильная дорога;</text:a></text:p>
        </text:list-item>
        <text:list-item>
          <text:p text:style-name="List_20_1_Content_Last"> <text:a xlink:type="simple" xlink:href="https://help.topomatic.ru/next/doku.php?id=road:road:general_information:draw_project_solutions_on_plan:start" text:style-name="Internet_20_link" text:visited-style-name="Visited_20_Internet_20_Link">Отрисовка проектного решения на плане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general_information:start</dc:title>
  </office:meta>
</office:document-meta>
</file>