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organizing_road_traffic:road_fencing_new:start"/><text:bookmark-start text:name="__RefHeading___ограждения._направляющие_устройства._искусственная_неровность._шумозащитный_экран_1"/><text:bookmark-start text:name="ограждения._направляющие_устройства._искусственная_неровность._шумозащитный_экран"/>Ограждения. Направляющие устройства. Искусственная неровность. Шумозащитный экран<text:bookmark-end text:name="__RefHeading___ограждения._направляющие_устройства._искусственная_неровность._шумозащитный_экран_1"/><text:bookmark-end text:name="ограждения._направляющие_устройства._искусственная_неровность._шумозащитный_экран"/></text:h>
      <text:p text:style-name="Plugin_DivAlign2_Justify">В данном разделе описан блок функций для работы с такими объектами обустройства, как Барьерные и Пешеходные ограждения, Сигнальные столбики, Дорожные конусы, Парковочные столбики, Ограждения типа «Солдатик», Водоналивной барьер, Искусственная неровность и Шумозащитный экран. Рассматривается добавление объектов, общие способы их редактирования и настройка  уникальных  параметров каждого вида объекта. Так же описана возможность автоматической расстановки барьерных ограждений и сигнальных столбиков. Данные объекты обустройства участвуют при формировании сводной модели и визуализации проектного решения. На их основе формируются выходные чертежи и ведомости объемов работ.</text:p>
      <text:p text:style-name="Plugin_DivAlign2_Justify">По умолчанию в программе заложены библиотеки типовых марок барьерных ограждений, пешеходных ограждений, направляющих устройств, искусственных неровностей и шумозащитных экранов, которые соответствует требованиям  ГОСТ 26804-2012 <text:span text:style-name="Emphasis">«Ограждения дорожные металлические барьерного типа. Технические условия»</text:span>, ГОСТ 59401-2021 <text:span text:style-name="Emphasis">«Дороги автомобильные общего пользования. Ограничивающие пешеходные и защитные ограждения. Общие технические условия»</text:span>, ГОСТ 32957 — 2014 <text:span text:style-name="Emphasis">«Дороги автомобильные общего пользования. Экраны акустические. Технические требования»</text:span>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tasks:organizing_road_traffic:road_fencing_new:entering_a_road_object:start" text:style-name="Internet_20_link" text:visited-style-name="Visited_20_Internet_20_Link">Ввод объекта обустройства;</text:a></text:p>
        </text:list-item>
        <text:list-item>
          <text:p text:style-name="List_20_1_Content"> <text:a xlink:type="simple" xlink:href="https://help.topomatic.ru/next/doku.php?id=road:road:tasks:organizing_road_traffic:road_fencing_new:editing_a_road_object:start" text:style-name="Internet_20_link" text:visited-style-name="Visited_20_Internet_20_Link">Редактирование объектов обустройства;</text:a></text:p>
        </text:list-item>
        <text:list-item>
          <text:p text:style-name="List_20_1_Content"> <text:a xlink:type="simple" xlink:href="https://help.topomatic.ru/next/doku.php?id=road:road:tasks:organizing_road_traffic:road_fencing_new:automatic_placement_road_barriers:start" text:style-name="Internet_20_link" text:visited-style-name="Visited_20_Internet_20_Link">Автоматическая расстановка барьерных ограждений и сигнальных столбиков;</text:a></text:p>
        </text:list-item>
        <text:list-item>
          <text:p text:style-name="List_20_1_Content_Last"> <text:a xlink:type="simple" xlink:href="https://help.topomatic.ru/next/doku.php?id=road:road:tasks:organizing_road_traffic:road_fencing_new:formation_statements:start" text:style-name="Internet_20_link" text:visited-style-name="Visited_20_Internet_20_Link">Формирование выходных ведомостей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parent-style-name="Text_20_body" style:class="Plugin_DivAlign2" style:name="Plugin_DivAlign2" style:display-name="Plugin DivAlign2" style:family="paragraph">
</style:style>
    <style:style style:parent-style-name="Plugin_DivAlign2" style:name="Plugin_DivAlign2_Left" style:display-name="Plugin DivAlign2 Left" style:family="paragraph">
      <style:paragraph-properties style:justify-single-word="false" fo:text-align="left"/>
    </style:style>
    <style:style style:parent-style-name="Plugin_DivAlign2" style:name="Plugin_DivAlign2_Right" style:display-name="Plugin DivAlign2 Right" style:family="paragraph">
      <style:paragraph-properties style:justify-single-word="false" fo:text-align="right"/>
    </style:style>
    <style:style style:parent-style-name="Plugin_DivAlign2" style:name="Plugin_DivAlign2_Center" style:display-name="Plugin DivAlign2 Center" style:family="paragraph">
      <style:paragraph-properties style:justify-single-word="false" fo:text-align="center"/>
    </style:style>
    <style:style style:parent-style-name="Plugin_DivAlign2" style:name="Plugin_DivAlign2_Justify" style:display-name="Plugin DivAlign2 Justify" style:family="paragraph">
      <style:paragraph-properties style:justify-single-word="false" fo:text-align="justify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organizing_road_traffic:road_fencing_new:start</dc:title>
  </office:meta>
</office:document-meta>
</file>