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allocation_earthen_mass:start"/><text:bookmark-start text:name="__RefHeading___распределение_земляных_масс_1"/><text:bookmark-start text:name="распределение_земляных_масс"/>Распределение земляных масс<text:bookmark-end text:name="__RefHeading___распределение_земляных_масс_1"/><text:bookmark-end text:name="распределение_земляных_масс"/></text:h>
      <text:p text:style-name="Text_20_body">Данный модуль предназначен для решения задачи рационального распределения грунтов и формирования ведомостей перемещения земляных масс. Исходными данными служат объемы насыпей и выемок с учетом геологии. Проектировщик может задать дополнительные характеристики грунтов, набор машин и механизмов, а также требуемые приоритеты. В основе алгоритма лежит решение транспортной задачи. </text:p>
      <text:p text:style-name="Text_20_body">Подробное описание данного функционала <text:span text:style-name="Strong_20_Emphasis"><text:span text:style-name="underline"><text:a xlink:type="simple" xlink:href="https://help.topomatic.ru/next/doku.php?id=road:commons_tasks:basic_feature:start" text:style-name="Internet_20_link" text:visited-style-name="Visited_20_Internet_20_Link">см. Том 11. Общие задачи</text:a></text:span></text:span>. </text:p>
      <text:p text:style-name="Text_20_body">Следующий том: <text:a xlink:type="simple" xlink:href="https://help.topomatic.ru/next/doku.php?id=rail:rail:start" text:style-name="Internet_20_link" text:visited-style-name="Visited_20_Internet_20_Link">Том 8. Железные дороги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allocation_earthen_mass:start</dc:title>
  </office:meta>
</office:document-meta>
</file>