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basic_concepts_and_definitions:start"/><text:bookmark-start text:name="__RefHeading___основные_понятия_и_определения_1"/><text:bookmark-start text:name="основные_понятия_и_определения"/>Основные понятия и определения<text:bookmark-end text:name="__RefHeading___основные_понятия_и_определения_1"/><text:bookmark-end text:name="основные_понятия_и_определения"/></text:h>
      <text:p text:style-name="Text_20_body"><text:span text:style-name="Strong_20_Emphasis">Усиление</text:span> – укладка дополнительных слоев асфальтобетона для увеличения прочностных характеристик дорожной одежды.</text:p>
      <text:p text:style-name="Text_20_body"><text:span text:style-name="Strong_20_Emphasis">Фрезерование</text:span> – снятие слоев дорожной одежды на этапе выравнивания покрытия.</text:p>
      <text:p text:style-name="Text_20_body"><text:span text:style-name="Strong_20_Emphasis">Переустройство дорожной одежды</text:span> – разборка всей существующей конструкции дорожной одежды с последующей заменой ее на новую.</text:p>
      <text:p text:style-name="Text_20_body"><text:span text:style-name="Strong_20_Emphasis">Выравнивание</text:span> – исправление продольного и поперечного профилей и доведение их технических параметров до нормативных величин при помощи устройства выравнивающих слоев дорожной одежды и фрезерования существующего покрытия.</text:p>
      <text:p text:style-name="Text_20_body"><text:span text:style-name="Strong_20_Emphasis">Уширение дорожной одежды</text:span> – устройство новой конструкции дорожной одежды на участках, где проектная ширина покрытия больше существующей.</text:p>
      <text:p text:style-name="Text_20_body"><text:span text:style-name="Strong_20_Emphasis">Подрубка</text:span> – удаление прикромочной части существующего покрытия в процессе уширения проезжей части.</text:p>
      <text:p text:style-name="Text_20_body">Следующий раздел: <text:a xlink:type="simple" xlink:href="https://help.topomatic.ru/next/doku.php?id=road:road:tasks:sidebar:general_provisions:start" text:style-name="Internet_20_link" text:visited-style-name="Visited_20_Internet_20_Link">Общие полож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basic_concepts_and_definitions:start</dc:title>
  </office:meta>
</office:document-meta>
</file>