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general:start"/><text:bookmark-start text:name="__RefHeading___лотки_1"/><text:bookmark-start text:name="лотки"/>Лотки<text:bookmark-end text:name="__RefHeading___лотки_1"/><text:bookmark-end text:name="лотки"/></text:h>
      <text:p text:style-name="Text_20_body">Данный блок задач позволяет назначать на плане конструкции прикромочных и телескопических лотков. Имеется  специализированный функционал по наглядному отображению участков дороги, где по соответствующим критериям необходимо устройство данных конструктивных элементов. Формируется ведомость их расстановки. 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road:tasks:sidebar:definition_parcels_arrangement:start" text:style-name="Internet_20_link" text:visited-style-name="Visited_20_Internet_20_Link">Определение участков расстановки лотков (общие настройки);</text:a></text:p>
        </text:list-item>
        <text:list-item>
          <text:p text:style-name="List_20_1_Content"> <text:a xlink:type="simple" xlink:href="https://help.topomatic.ru/next/doku.php?id=road:road:tasks:sidebar:enter_edge_trays:start" text:style-name="Internet_20_link" text:visited-style-name="Visited_20_Internet_20_Link">Ввод прикромочных лотков;</text:a></text:p>
        </text:list-item>
        <text:list-item>
          <text:p text:style-name="List_20_1_Content"> <text:a xlink:type="simple" xlink:href="https://help.topomatic.ru/next/doku.php?id=road:road:tasks:sidebar:enter_telescopic_trays:start" text:style-name="Internet_20_link" text:visited-style-name="Visited_20_Internet_20_Link">Ввод телескопических лотков;</text:a></text:p>
        </text:list-item>
        <text:list-item>
          <text:p text:style-name="List_20_1_Content"> <text:a xlink:type="simple" xlink:href="https://help.topomatic.ru/next/doku.php?id=road:road:tasks:sidebar:edit_trays:start" text:style-name="Internet_20_link" text:visited-style-name="Visited_20_Internet_20_Link">Редактирование прикромочных и телескопических лотков;</text:a></text:p>
        </text:list-item>
        <text:list-item>
          <text:p text:style-name="List_20_1_Content_Last"> <text:a xlink:type="simple" xlink:href="https://help.topomatic.ru/next/doku.php?id=road:road:tasks:sidebar:create_sheet_trays:start" text:style-name="Internet_20_link" text:visited-style-name="Visited_20_Internet_20_Link">Создание ведомости расстановки лотков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general:start</dc:title>
  </office:meta>
</office:document-meta>
</file>