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main_elements_adjacencies:start"/><text:bookmark-start text:name="__RefHeading___основные_элементы_примыканий_1"/><text:bookmark-start text:name="основные_элементы_примыканий"/>Основные элементы примыканий<text:bookmark-end text:name="__RefHeading___основные_элементы_примыканий_1"/><text:bookmark-end text:name="основные_элементы_примыканий"/></text:h>
      <text:p text:style-name="Text_20_body">Параметры элементов примыкания расположены на соответствующих вкладках окна <text:span text:style-name="Strong_20_Emphasis">Свойства</text:span> примыкания. Подробно они были описаны ранее в разделе <text:span text:style-name="underline"><text:a xlink:type="simple" xlink:href="https://help.topomatic.ru/next/doku.php?id=road:road:tasks:sidebar:main_parameters_elements_crossings_and_adjunctions:start" text:style-name="Internet_20_link" text:visited-style-name="Visited_20_Internet_20_Link">Основные элементы пересечений</text:a></text:span>. На данных вкладках задаются те же элементы, основное отличие лишь в их количестве. Т.к. параметры элементов примыканий задаются для одной стороны, левой или правой.</text:p>
      <text:p text:style-name="Text_20_body">Следующий раздел: <text:a xlink:type="simple" xlink:href="https://help.topomatic.ru/next/doku.php?id=road:road:tasks:sidebar:vertical_layout_crossings_and_adjunctions:start" text:style-name="Internet_20_link" text:visited-style-name="Visited_20_Internet_20_Link">Вертикальная планировка пересечений и примыка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main_elements_adjacencies:start</dc:title>
  </office:meta>
</office:document-meta>
</file>