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tart"/><text:bookmark-start text:name="__RefHeading___глава_4._задачи_1"/><text:bookmark-start text:name="глава_4._задачи"/>Глава 4. Задачи<text:bookmark-end text:name="__RefHeading___глава_4._задачи_1"/><text:bookmark-end text:name="глава_4._задачи"/></text:h>
      <text:p text:style-name="Text_20_body">В данной главе описаны дополнительные блоки задач, используемые при проектировании автомобильных дорог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road:tasks:sidebar:alignment_coating:start" text:style-name="Internet_20_link" text:visited-style-name="Visited_20_Internet_20_Link"> Выравнивание покрытия;</text:a></text:p>
        </text:list-item>
        <text:list-item>
          <text:p text:style-name="List_20_1_Content"> <text:a xlink:type="simple" xlink:href="https://help.topomatic.ru/next/doku.php?id=road:road:tasks:sidebar:design_single_level_intersections_and_junctionss:start" text:style-name="Internet_20_link" text:visited-style-name="Visited_20_Internet_20_Link">Проектирование одноуровневых пересечений и примыканий;</text:a></text:p>
        </text:list-item>
        <text:list-item>
          <text:p text:style-name="List_20_1_Content"> <text:a xlink:type="simple" xlink:href="https://help.topomatic.ru/next/doku.php?id=road:road:tasks:sidebar:pivot_hinge:start" text:style-name="Internet_20_link" text:visited-style-name="Visited_20_Internet_20_Link">Создание разворотных петель;</text:a></text:p>
        </text:list-item>
        <text:list-item>
          <text:p text:style-name="List_20_1_Content"> <text:a xlink:type="simple" xlink:href="https://help.topomatic.ru/next/doku.php?id=road:road:tasks:sidebar:bus_shelter:start" text:style-name="Internet_20_link" text:visited-style-name="Visited_20_Internet_20_Link">Автобусные остановки;</text:a></text:p>
        </text:list-item>
        <text:list-item>
          <text:p text:style-name="List_20_1_Content"> <text:a xlink:type="simple" xlink:href="https://help.topomatic.ru/next/doku.php?id=road:road:tasks:sidebar:designing_multilevel_junctions:start" text:style-name="Internet_20_link" text:visited-style-name="Visited_20_Internet_20_Link">Проектирование многоуровневых развязок;</text:a></text:p>
        </text:list-item>
        <text:list-item>
          <text:p text:style-name="List_20_1_Content"> <text:a xlink:type="simple" xlink:href="https://help.topomatic.ru/next/doku.php?id=road:road:tasks:sidebar:creating_intersection_at_elements:start" text:style-name="Internet_20_link" text:visited-style-name="Visited_20_Internet_20_Link">Создание пересечений по элементам;</text:a></text:p>
        </text:list-item>
        <text:list-item>
          <text:p text:style-name="List_20_1_Content"> <text:a xlink:type="simple" xlink:href="https://help.topomatic.ru/next/doku.php?id=road:road:tasks:sidebar:general:start" text:style-name="Internet_20_link" text:visited-style-name="Visited_20_Internet_20_Link">Лотки;</text:a></text:p>
        </text:list-item>
        <text:list-item>
          <text:p text:style-name="List_20_1_Content"> <text:a xlink:type="simple" xlink:href="https://help.topomatic.ru/next/doku.php?id=road:road:tasks:organizing_road_traffic:start" text:style-name="Internet_20_link" text:visited-style-name="Visited_20_Internet_20_Link">Технические средства организации дорожного движения;</text:a></text:p>
        </text:list-item>
        <text:list-item>
          <text:p text:style-name="List_20_1_Content"> <text:a xlink:type="simple" xlink:href="https://help.topomatic.ru/next/doku.php?id=road:road:tasks:sidebar:assessment_trajectory" text:style-name="Internet_20_link" text:visited-style-name="Visited_20_Internet_20_Link">Оценка траектории движения;</text:a></text:p>
        </text:list-item>
        <text:list-item>
          <text:p text:style-name="List_20_1_Content"> <text:a xlink:type="simple" xlink:href="https://help.topomatic.ru/next/doku.php?id=road:road:tasks:sidebar:assessment_project_decisions:start" text:style-name="Internet_20_link" text:visited-style-name="Visited_20_Internet_20_Link">Оценка проектных решений;</text:a></text:p>
        </text:list-item>
        <text:list-item>
          <text:p text:style-name="List_20_1_Content"> <text:a xlink:type="simple" xlink:href="https://help.topomatic.ru/next/doku.php?id=road:road:tasks:sidebar:analysis_three_dimensional_visibility:start" text:style-name="Internet_20_link" text:visited-style-name="Visited_20_Internet_20_Link">Анализ  трехмерной видимости;</text:a></text:p>
        </text:list-item>
        <text:list-item>
          <text:p text:style-name="List_20_1_Content"> <text:a xlink:type="simple" xlink:href="https://help.topomatic.ru/next/doku.php?id=road:road:tasks:sidebar:control_evenness:start" text:style-name="Internet_20_link" text:visited-style-name="Visited_20_Internet_20_Link">Контроль ровности и ведомость промеров покрытия;</text:a></text:p>
        </text:list-item>
        <text:list-item>
          <text:p text:style-name="List_20_1_Content_Last"> <text:a xlink:type="simple" xlink:href="https://help.topomatic.ru/next/doku.php?id=road:road:tasks:sidebar:allocation_earthen_mass:start" text:style-name="Internet_20_link" text:visited-style-name="Visited_20_Internet_20_Link">Распределение земляных масс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tart</dc:title>
  </office:meta>
</office:document-meta>
</file>