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idebar"/><text:bookmark-start text:name="__RefHeading___тома_1"/><text:bookmark-start text:name="тома"/>Тома:<text:bookmark-end text:name="__RefHeading___тома_1"/><text:bookmark-end text:name="тома"/></text:h>
      <text:p text:style-name="Horizontal_20_Line"/>
      <text:list text:style-name="List_20_1" text:continue-numbering="false">
        <text:list-item>
          <text:p text:style-name="List_20_1_Content_First"> <text:a xlink:type="simple" xlink:href="https://help.topomatic.ru/next/doku.php?id=road:installation_topomatic:start" text:style-name="Internet_20_link" text:visited-style-name="Visited_20_Internet_20_Link">Том 1. Установка Топоматик Robur;</text:a></text:p>
        </text:list-item>
        <text:list-item>
          <text:p text:style-name="List_20_1_Content"> <text:a xlink:type="simple" xlink:href="https://help.topomatic.ru/next/doku.php?id=road:startup_and_setting_topomatic:start" text:style-name="Internet_20_link" text:visited-style-name="Visited_20_Internet_20_Link">Том 2. Запуск и настройка Топоматик Robur;</text:a></text:p>
        </text:list-item>
        <text:list-item>
          <text:p text:style-name="List_20_1_Content"> <text:a xlink:type="simple" xlink:href="https://help.topomatic.ru/next/doku.php?id=road:work_with_cmm:start" text:style-name="Internet_20_link" text:visited-style-name="Visited_20_Internet_20_Link">Том 3. Работа с ЦММ;</text:a></text:p>
        </text:list-item>
        <text:list-item>
          <text:p text:style-name="List_20_1_Content"> <text:a xlink:type="simple" xlink:href="https://help.topomatic.ru/next/doku.php?id=road:work_with_track:start" text:style-name="Internet_20_link" text:visited-style-name="Visited_20_Internet_20_Link">Том 4. Работа с трассой;</text:a></text:p>
        </text:list-item>
        <text:list-item>
          <text:p text:style-name="List_20_1_Content"> <text:a xlink:type="simple" xlink:href="https://help.topomatic.ru/next/doku.php?id=road:processing_geodetic_measurements:start" text:style-name="Internet_20_link" text:visited-style-name="Visited_20_Internet_20_Link">Том 5. Обработка геодезических измерений;</text:a></text:p>
        </text:list-item>
        <text:list-item>
          <text:p text:style-name="List_20_1_Content"> <text:a xlink:type="simple" xlink:href="https://help.topomatic.ru/next/doku.php?id=road:processing_geological_surveys:start" text:style-name="Internet_20_link" text:visited-style-name="Visited_20_Internet_20_Link">Том 6. Обработка геологических изысканий;</text:a></text:p>
        </text:list-item>
        <text:list-item>
          <text:p text:style-name="List_20_1_Content"> <text:a xlink:type="simple" xlink:href="https://help.topomatic.ru/next/doku.php?id=road:road:start" text:style-name="Internet_20_link" text:visited-style-name="Visited_20_Internet_20_Link">Том 7. Автомобильные дороги;</text:a></text:p>
        </text:list-item>
        <text:list-item>
          <text:p text:style-name="List_20_1_Content"> <text:a xlink:type="simple" xlink:href="https://help.topomatic.ru/next/doku.php?id=rail:rail:start" text:style-name="Internet_20_link" text:visited-style-name="Visited_20_Internet_20_Link">Том 8. Железные дороги;</text:a></text:p>
        </text:list-item>
        <text:list-item>
          <text:p text:style-name="List_20_1_Content"> <text:a xlink:type="simple" xlink:href="https://help.topomatic.ru/next/doku.php?id=pipes:pipes:start" text:style-name="Internet_20_link" text:visited-style-name="Visited_20_Internet_20_Link">Том 9. Инженерные сети;</text:a></text:p>
        </text:list-item>
        <text:list-item>
          <text:p text:style-name="List_20_1_Content"> <text:a xlink:type="simple" xlink:href="https://help.topomatic.ru/next/doku.php?id=start" text:style-name="Internet_20_link" text:visited-style-name="Visited_20_Internet_20_Link">Том 10.Искусственные сооружения;</text:a></text:p>
        </text:list-item>
        <text:list-item>
          <text:p text:style-name="List_20_1_Content_Last"> <text:a xlink:type="simple" xlink:href="https://help.topomatic.ru/next/doku.php?id=road:commons_tasks:start" text:style-name="Internet_20_link" text:visited-style-name="Visited_20_Internet_20_Link">Том 11. Общие задач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idebar</dc:title>
  </office:meta>
</office:document-meta>
</file>