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startup_and_setting_topomatic:start"/><text:bookmark-start text:name="__RefHeading___том_2._запуск_и_настройка_топоматик_robur_1"/><text:bookmark-start text:name="том_2._запуск_и_настройка_топоматик_robur"/>Том 2. Запуск и настройка Топоматик Robur<text:bookmark-end text:name="__RefHeading___том_2._запуск_и_настройка_топоматик_robur_1"/><text:bookmark-end text:name="том_2._запуск_и_настройка_топоматик_robur"/></text:h>
      <text:p text:style-name="Text_20_body">В данном томе рассматриваются вопросы запуска и настройки программы. Описываются ее  рабочие окна, а также основные элементы проекта. </text:p>
      <text:p text:style-name="Text_20_body"><text:span text:style-name="Strong_20_Emphasis">Главы:</text:span></text:p>
      <text:list text:style-name="List_20_1" text:continue-numbering="false">
        <text:list-item>
          <text:p text:style-name="List_20_1_Content_First"> <text:a xlink:type="simple" xlink:href="https://help.topomatic.ru/next/doku.php?id=road:startup_and_setting_topomatic:startup_program:start" text:style-name="Internet_20_link" text:visited-style-name="Visited_20_Internet_20_Link">Глава 1. Запуск программы;</text:a></text:p>
        </text:list-item>
        <text:list-item>
          <text:p text:style-name="List_20_1_Content"> <text:a xlink:type="simple" xlink:href="https://help.topomatic.ru/next/doku.php?id=road:startup_and_setting_topomatic:structure_project:start" text:style-name="Internet_20_link" text:visited-style-name="Visited_20_Internet_20_Link">Глава 2. Структура проекта;</text:a></text:p>
        </text:list-item>
        <text:list-item>
          <text:p text:style-name="List_20_1_Content"> <text:a xlink:type="simple" xlink:href="https://help.topomatic.ru/next/doku.php?id=road:startup_and_setting_topomatic:working_with_layers_model:start" text:style-name="Internet_20_link" text:visited-style-name="Visited_20_Internet_20_Link">Глава 3. Работа со слоями модели;</text:a></text:p>
        </text:list-item>
        <text:list-item>
          <text:p text:style-name="List_20_1_Content_Last"> <text:a xlink:type="simple" xlink:href="https://help.topomatic.ru/next/doku.php?id=road:startup_and_setting_topomatic:general_setting:start" text:style-name="Internet_20_link" text:visited-style-name="Visited_20_Internet_20_Link">Глава 4. Общие настройк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startup_and_setting_topomatic:start</dc:title>
  </office:meta>
</office:document-meta>
</file>