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up_and_setting_topomatic:structure_project:start"/><text:bookmark-start text:name="__RefHeading___глава_2._структура_проекта_1"/><text:bookmark-start text:name="глава_2._структура_проекта"/>Глава 2. Структура проекта<text:bookmark-end text:name="__RefHeading___глава_2._структура_проекта_1"/><text:bookmark-end text:name="глава_2._структура_проекта"/></text:h>
      <text:p text:style-name="Text_20_body">В данной главе описываются общие механизмы работы с основными элементами проекта. Рассматриваются  принципы редактирования, а также  импорта/экспорта данных через окно <text:span text:style-name="Strong_20_Emphasis">Структура проекта</text:span>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startup_and_setting_topomatic:structure_project:structure_project:start" text:style-name="Internet_20_link" text:visited-style-name="Visited_20_Internet_20_Link">Структура проекта;</text:a></text:p>
        </text:list-item>
        <text:list-item>
          <text:p text:style-name="List_20_1_Content"> <text:a xlink:type="simple" xlink:href="https://help.topomatic.ru/next/doku.php?id=road:startup_and_setting_topomatic:structure_project:work_with_models:start" text:style-name="Internet_20_link" text:visited-style-name="Visited_20_Internet_20_Link">Работа с моделями;</text:a></text:p>
        </text:list-item>
        <text:list-item>
          <text:p text:style-name="List_20_1_Content"> <text:a xlink:type="simple" xlink:href="https://help.topomatic.ru/next/doku.php?id=road:startup_and_setting_topomatic:structure_project:work_with_tables:start" text:style-name="Internet_20_link" text:visited-style-name="Visited_20_Internet_20_Link">Работа с таблицами;</text:a></text:p>
        </text:list-item>
        <text:list-item>
          <text:p text:style-name="List_20_1_Content_Last"> <text:a xlink:type="simple" xlink:href="https://help.topomatic.ru/next/doku.php?id=road:startup_and_setting_topomatic:structure_project:structure_project_management:start" text:style-name="Internet_20_link" text:visited-style-name="Visited_20_Internet_20_Link">Управление структурой проекта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up_and_setting_topomatic:structure_project:start</dc:title>
  </office:meta>
</office:document-meta>
</file>