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work_with_elements_drawing:start"/><text:bookmark-start text:name="__RefHeading___глава_1._работа_с_элементами_чертежа_1"/><text:bookmark-start text:name="глава_1._работа_с_элементами_чертежа"/>Глава 1. Работа с элементами чертежа<text:bookmark-end text:name="__RefHeading___глава_1._работа_с_элементами_чертежа_1"/><text:bookmark-end text:name="глава_1._работа_с_элементами_чертежа"/></text:h>
      <text:p text:style-name="Text_20_body">В данной главе описаны основные функции создания и редактирования примитивов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work_with_elements_drawing:types_primitives_drawing:start" text:style-name="Internet_20_link" text:visited-style-name="Visited_20_Internet_20_Link">Типы примитивов чертежа;</text:a></text:p>
        </text:list-item>
        <text:list-item>
          <text:p text:style-name="List_20_1_Content"> <text:a xlink:type="simple" xlink:href="https://help.topomatic.ru/next/doku.php?id=road:work_with_cmm:work_with_elements_drawing:create_line:start" text:style-name="Internet_20_link" text:visited-style-name="Visited_20_Internet_20_Link">Создание отрезка;</text:a></text:p>
        </text:list-item>
        <text:list-item>
          <text:p text:style-name="List_20_1_Content"> <text:a xlink:type="simple" xlink:href="https://help.topomatic.ru/next/doku.php?id=road:work_with_cmm:work_with_elements_drawing:create_beam:start" text:style-name="Internet_20_link" text:visited-style-name="Visited_20_Internet_20_Link">Создание луча;</text:a></text:p>
        </text:list-item>
        <text:list-item>
          <text:p text:style-name="List_20_1_Content"> <text:a xlink:type="simple" xlink:href="https://help.topomatic.ru/next/doku.php?id=road:work_with_cmm:work_with_elements_drawing:create_direct:start" text:style-name="Internet_20_link" text:visited-style-name="Visited_20_Internet_20_Link">Создание прямой;</text:a></text:p>
        </text:list-item>
        <text:list-item>
          <text:p text:style-name="List_20_1_Content"> <text:a xlink:type="simple" xlink:href="https://help.topomatic.ru/next/doku.php?id=road:work_with_cmm:work_with_elements_drawing:create_polyline:start" text:style-name="Internet_20_link" text:visited-style-name="Visited_20_Internet_20_Link">Создание полилинии;</text:a></text:p>
        </text:list-item>
        <text:list-item>
          <text:p text:style-name="List_20_1_Content"> <text:a xlink:type="simple" xlink:href="https://help.topomatic.ru/next/doku.php?id=road:work_with_cmm:work_with_elements_drawing:create_multilines:start" text:style-name="Internet_20_link" text:visited-style-name="Visited_20_Internet_20_Link">Создание мультилиний;</text:a></text:p>
        </text:list-item>
        <text:list-item>
          <text:p text:style-name="List_20_1_Content"> <text:a xlink:type="simple" xlink:href="https://help.topomatic.ru/next/doku.php?id=road:work_with_cmm:work_with_elements_drawing:create_polygon:start" text:style-name="Internet_20_link" text:visited-style-name="Visited_20_Internet_20_Link">Создание многоугольника;</text:a></text:p>
        </text:list-item>
        <text:list-item>
          <text:p text:style-name="List_20_1_Content"> <text:a xlink:type="simple" xlink:href="https://help.topomatic.ru/next/doku.php?id=road:work_with_cmm:work_with_elements_drawing:create_rectangle:start" text:style-name="Internet_20_link" text:visited-style-name="Visited_20_Internet_20_Link">Создание прямоугольника;</text:a></text:p>
        </text:list-item>
        <text:list-item>
          <text:p text:style-name="List_20_1_Content"> <text:a xlink:type="simple" xlink:href="https://help.topomatic.ru/next/doku.php?id=road:work_with_cmm:work_with_elements_drawing:create_circle:start" text:style-name="Internet_20_link" text:visited-style-name="Visited_20_Internet_20_Link">Создание окружности;</text:a></text:p>
        </text:list-item>
        <text:list-item>
          <text:p text:style-name="List_20_1_Content"> <text:a xlink:type="simple" xlink:href="https://help.topomatic.ru/next/doku.php?id=road:work_with_cmm:work_with_elements_drawing:create_arc:start" text:style-name="Internet_20_link" text:visited-style-name="Visited_20_Internet_20_Link">Создание дуги;</text:a></text:p>
        </text:list-item>
        <text:list-item>
          <text:p text:style-name="List_20_1_Content"> <text:a xlink:type="simple" xlink:href="https://help.topomatic.ru/next/doku.php?id=road:work_with_cmm:work_with_elements_drawing:create_3d_face:start" text:style-name="Internet_20_link" text:visited-style-name="Visited_20_Internet_20_Link">Создание 3D Грани;</text:a></text:p>
        </text:list-item>
        <text:list-item>
          <text:p text:style-name="List_20_1_Content"> <text:a xlink:type="simple" xlink:href="https://help.topomatic.ru/next/doku.php?id=road:work_with_cmm:work_with_elements_drawing:create_clothoid:start" text:style-name="Internet_20_link" text:visited-style-name="Visited_20_Internet_20_Link">Создание клотоид;</text:a></text:p>
        </text:list-item>
        <text:list-item>
          <text:p text:style-name="List_20_1_Content"> <text:a xlink:type="simple" xlink:href="https://help.topomatic.ru/next/doku.php?id=road:work_with_cmm:work_with_elements_drawing:create_a_shape:start" text:style-name="Internet_20_link" text:visited-style-name="Visited_20_Internet_20_Link">Создание фигуры;</text:a></text:p>
        </text:list-item>
        <text:list-item>
          <text:p text:style-name="List_20_1_Content"> <text:a xlink:type="simple" xlink:href="https://help.topomatic.ru/next/doku.php?id=road:work_with_cmm:work_with_elements_drawing:create_ring:start" text:style-name="Internet_20_link" text:visited-style-name="Visited_20_Internet_20_Link">Создание кольца;</text:a></text:p>
        </text:list-item>
        <text:list-item>
          <text:p text:style-name="List_20_1_Content"> <text:a xlink:type="simple" xlink:href="https://help.topomatic.ru/next/doku.php?id=road:work_with_cmm:work_with_elements_drawing:create_spline:start" text:style-name="Internet_20_link" text:visited-style-name="Visited_20_Internet_20_Link">Создание сплайна;</text:a></text:p>
        </text:list-item>
        <text:list-item>
          <text:p text:style-name="List_20_1_Content"> <text:a xlink:type="simple" xlink:href="https://help.topomatic.ru/next/doku.php?id=road:work_with_cmm:work_with_elements_drawing:create_ellipse:start" text:style-name="Internet_20_link" text:visited-style-name="Visited_20_Internet_20_Link">Создание эллипса;</text:a></text:p>
        </text:list-item>
        <text:list-item>
          <text:p text:style-name="List_20_1_Content"> <text:a xlink:type="simple" xlink:href="https://help.topomatic.ru/next/doku.php?id=road:work_with_cmm:work_with_elements_drawing:create_block:start" text:style-name="Internet_20_link" text:visited-style-name="Visited_20_Internet_20_Link">Создание блока;</text:a></text:p>
        </text:list-item>
        <text:list-item>
          <text:p text:style-name="List_20_1_Content"> <text:a xlink:type="simple" xlink:href="https://help.topomatic.ru/next/doku.php?id=road:work_with_cmm:work_with_elements_drawing:insert_blocks:start" text:style-name="Internet_20_link" text:visited-style-name="Visited_20_Internet_20_Link">Вставка блоков;</text:a></text:p>
        </text:list-item>
        <text:list-item>
          <text:p text:style-name="List_20_1_Content"> <text:a xlink:type="simple" xlink:href="https://help.topomatic.ru/next/doku.php?id=road:work_with_cmm:work_with_elements_drawing:assignment_base_point:start" text:style-name="Internet_20_link" text:visited-style-name="Visited_20_Internet_20_Link">Задание базовой точки;</text:a></text:p>
        </text:list-item>
        <text:list-item>
          <text:p text:style-name="List_20_1_Content"> <text:a xlink:type="simple" xlink:href="https://help.topomatic.ru/next/doku.php?id=road:work_with_cmm:work_with_elements_drawing:assignment_attributes:start" text:style-name="Internet_20_link" text:visited-style-name="Visited_20_Internet_20_Link">Задание атрибутов;</text:a></text:p>
        </text:list-item>
        <text:list-item>
          <text:p text:style-name="List_20_1_Content"> <text:a xlink:type="simple" xlink:href="https://help.topomatic.ru/next/doku.php?id=road:work_with_cmm:work_with_elements_drawing:insert_raster_image:start" text:style-name="Internet_20_link" text:visited-style-name="Visited_20_Internet_20_Link">Вставка растрового изображения;</text:a></text:p>
        </text:list-item>
        <text:list-item>
          <text:p text:style-name="List_20_1_Content"> <text:a xlink:type="simple" xlink:href="https://help.topomatic.ru/next/doku.php?id=road:work_with_cmm:work_with_elements_drawing:batch_insert_raster_image:start" text:style-name="Internet_20_link" text:visited-style-name="Visited_20_Internet_20_Link">Пакетная вставка растрового изображения;</text:a></text:p>
        </text:list-item>
        <text:list-item>
          <text:p text:style-name="List_20_1_Content"> <text:a xlink:type="simple" xlink:href="https://help.topomatic.ru/next/doku.php?id=road:work_with_cmm:work_with_elements_drawing:create_dots:start" text:style-name="Internet_20_link" text:visited-style-name="Visited_20_Internet_20_Link">Создание точек;</text:a></text:p>
        </text:list-item>
        <text:list-item>
          <text:p text:style-name="List_20_1_Content"> <text:a xlink:type="simple" xlink:href="https://help.topomatic.ru/next/doku.php?id=road:work_with_cmm:work_with_elements_drawing:create_hatching:start" text:style-name="Internet_20_link" text:visited-style-name="Visited_20_Internet_20_Link">Создание штриховки;</text:a></text:p>
        </text:list-item>
        <text:list-item>
          <text:p text:style-name="List_20_1_Content"> <text:a xlink:type="simple" xlink:href="https://help.topomatic.ru/next/doku.php?id=road:work_with_cmm:work_with_elements_drawing:create_masking:start" text:style-name="Internet_20_link" text:visited-style-name="Visited_20_Internet_20_Link">Создание маскировки;</text:a></text:p>
        </text:list-item>
        <text:list-item>
          <text:p text:style-name="List_20_1_Content"> <text:a xlink:type="simple" xlink:href="https://help.topomatic.ru/next/doku.php?id=road:work_with_cmm:work_with_elements_drawing:create_clouds:start" text:style-name="Internet_20_link" text:visited-style-name="Visited_20_Internet_20_Link">Создание облака;</text:a></text:p>
        </text:list-item>
        <text:list-item>
          <text:p text:style-name="List_20_1_Content"> <text:a xlink:type="simple" xlink:href="https://help.topomatic.ru/next/doku.php?id=road:work_with_cmm:work_with_elements_drawing:create_text:start" text:style-name="Internet_20_link" text:visited-style-name="Visited_20_Internet_20_Link">Создание текста;</text:a></text:p>
        </text:list-item>
        <text:list-item>
          <text:p text:style-name="List_20_1_Content"> <text:a xlink:type="simple" xlink:href="https://help.topomatic.ru/next/doku.php?id=road:work_with_cmm:work_with_elements_drawing:dimensions:start" text:style-name="Internet_20_link" text:visited-style-name="Visited_20_Internet_20_Link">Размеры;</text:a></text:p>
        </text:list-item>
        <text:list-item>
          <text:p text:style-name="List_20_1_Content"> <text:a xlink:type="simple" xlink:href="https://help.topomatic.ru/next/doku.php?id=road:work_with_cmm:work_with_elements_drawing:assignment_commands_for_edit_drawing:start" text:style-name="Internet_20_link" text:visited-style-name="Visited_20_Internet_20_Link">Задание команд для редактирования объектов чертежа;</text:a></text:p>
        </text:list-item>
        <text:list-item>
          <text:p text:style-name="List_20_1_Content"> <text:a xlink:type="simple" xlink:href="https://help.topomatic.ru/next/doku.php?id=road:work_with_cmm:work_with_elements_drawing:delete_objects:start" text:style-name="Internet_20_link" text:visited-style-name="Visited_20_Internet_20_Link">Удаление объектов;</text:a></text:p>
        </text:list-item>
        <text:list-item>
          <text:p text:style-name="List_20_1_Content"> <text:a xlink:type="simple" xlink:href="https://help.topomatic.ru/next/doku.php?id=road:work_with_cmm:work_with_elements_drawing:copying_objects:start" text:style-name="Internet_20_link" text:visited-style-name="Visited_20_Internet_20_Link">Копирование объектов;</text:a></text:p>
        </text:list-item>
        <text:list-item>
          <text:p text:style-name="List_20_1_Content"> <text:a xlink:type="simple" xlink:href="https://help.topomatic.ru/next/doku.php?id=road:work_with_cmm:work_with_elements_drawing:mirror_reflection:start" text:style-name="Internet_20_link" text:visited-style-name="Visited_20_Internet_20_Link">Зеркальное отражение;</text:a></text:p>
        </text:list-item>
        <text:list-item>
          <text:p text:style-name="List_20_1_Content"> <text:a xlink:type="simple" xlink:href="https://help.topomatic.ru/next/doku.php?id=road:work_with_cmm:work_with_elements_drawing:create_similar_objects:start" text:style-name="Internet_20_link" text:visited-style-name="Visited_20_Internet_20_Link">Создание подобных объектов;</text:a></text:p>
        </text:list-item>
        <text:list-item>
          <text:p text:style-name="List_20_1_Content"> <text:a xlink:type="simple" xlink:href="https://help.topomatic.ru/next/doku.php?id=road:work_with_cmm:work_with_elements_drawing:work_with_arrays:start" text:style-name="Internet_20_link" text:visited-style-name="Visited_20_Internet_20_Link">Работа с массивами;</text:a></text:p>
        </text:list-item>
        <text:list-item>
          <text:p text:style-name="List_20_1_Content"> <text:a xlink:type="simple" xlink:href="https://help.topomatic.ru/next/doku.php?id=road:work_with_cmm:work_with_elements_drawing:transference_objects:start" text:style-name="Internet_20_link" text:visited-style-name="Visited_20_Internet_20_Link">Перенос объектов;</text:a></text:p>
        </text:list-item>
        <text:list-item>
          <text:p text:style-name="List_20_1_Content"> <text:a xlink:type="simple" xlink:href="https://help.topomatic.ru/next/doku.php?id=road:work_with_cmm:work_with_elements_drawing:turn_objects:start" text:style-name="Internet_20_link" text:visited-style-name="Visited_20_Internet_20_Link">Поворот объектов;</text:a></text:p>
        </text:list-item>
        <text:list-item>
          <text:p text:style-name="List_20_1_Content"> <text:a xlink:type="simple" xlink:href="https://help.topomatic.ru/next/doku.php?id=road:work_with_cmm:work_with_elements_drawing:scaling:start" text:style-name="Internet_20_link" text:visited-style-name="Visited_20_Internet_20_Link">Масштабирование;</text:a></text:p>
        </text:list-item>
        <text:list-item>
          <text:p text:style-name="List_20_1_Content"> <text:a xlink:type="simple" xlink:href="https://help.topomatic.ru/next/doku.php?id=road:work_with_cmm:work_with_elements_drawing:alignment_objects:start" text:style-name="Internet_20_link" text:visited-style-name="Visited_20_Internet_20_Link">Выравнивание объектов;</text:a></text:p>
        </text:list-item>
        <text:list-item>
          <text:p text:style-name="List_20_1_Content"> <text:a xlink:type="simple" xlink:href="https://help.topomatic.ru/next/doku.php?id=road:work_with_cmm:work_with_elements_drawing:pruning_objects:start" text:style-name="Internet_20_link" text:visited-style-name="Visited_20_Internet_20_Link">Обрезка объектов;</text:a></text:p>
        </text:list-item>
        <text:list-item>
          <text:p text:style-name="List_20_1_Content"> <text:a xlink:type="simple" xlink:href="https://help.topomatic.ru/next/doku.php?id=road:work_with_cmm:work_with_elements_drawing:elongation_objects:start" text:style-name="Internet_20_link" text:visited-style-name="Visited_20_Internet_20_Link">Удлинение объектов;</text:a></text:p>
        </text:list-item>
        <text:list-item>
          <text:p text:style-name="List_20_1_Content"> <text:a xlink:type="simple" xlink:href="https://help.topomatic.ru/next/doku.php?id=road:work_with_cmm:work_with_elements_drawing:gap_in_given_dot:start" text:style-name="Internet_20_link" text:visited-style-name="Visited_20_Internet_20_Link">Разрыв объектов в заданной точке;</text:a></text:p>
        </text:list-item>
        <text:list-item>
          <text:p text:style-name="List_20_1_Content"> <text:a xlink:type="simple" xlink:href="https://help.topomatic.ru/next/doku.php?id=road:work_with_cmm:work_with_elements_drawing:gap_in_two_dots:start" text:style-name="Internet_20_link" text:visited-style-name="Visited_20_Internet_20_Link">Разрыв объектов в двух точках;</text:a></text:p>
        </text:list-item>
        <text:list-item>
          <text:p text:style-name="List_20_1_Content"> <text:a xlink:type="simple" xlink:href="https://help.topomatic.ru/next/doku.php?id=road:work_with_cmm:work_with_elements_drawing:joinder_objects:start" text:style-name="Internet_20_link" text:visited-style-name="Visited_20_Internet_20_Link">Объединение объектов;</text:a></text:p>
        </text:list-item>
        <text:list-item>
          <text:p text:style-name="List_20_1_Content"> <text:a xlink:type="simple" xlink:href="https://help.topomatic.ru/next/doku.php?id=road:work_with_cmm:work_with_elements_drawing:create_chamfer:start" text:style-name="Internet_20_link" text:visited-style-name="Visited_20_Internet_20_Link">Создание фаски;</text:a></text:p>
        </text:list-item>
        <text:list-item>
          <text:p text:style-name="List_20_1_Content"> <text:a xlink:type="simple" xlink:href="https://help.topomatic.ru/next/doku.php?id=road:work_with_cmm:work_with_elements_drawing:conjugation:start" text:style-name="Internet_20_link" text:visited-style-name="Visited_20_Internet_20_Link">Сопряжение;</text:a></text:p>
        </text:list-item>
        <text:list-item>
          <text:p text:style-name="List_20_1_Content"> <text:a xlink:type="simple" xlink:href="https://help.topomatic.ru/next/doku.php?id=road:work_with_cmm:work_with_elements_drawing:dismember:start" text:style-name="Internet_20_link" text:visited-style-name="Visited_20_Internet_20_Link">Расчленить;</text:a></text:p>
        </text:list-item>
        <text:list-item>
          <text:p text:style-name="List_20_1_Content"> <text:a xlink:type="simple" xlink:href="https://help.topomatic.ru/next/doku.php?id=road:work_with_cmm:work_with_elements_drawing:pruning_image:start" text:style-name="Internet_20_link" text:visited-style-name="Visited_20_Internet_20_Link">Подрезка изображения;</text:a></text:p>
        </text:list-item>
        <text:list-item>
          <text:p text:style-name="List_20_1_Content"> <text:a xlink:type="simple" xlink:href="https://help.topomatic.ru/next/doku.php?id=road:work_with_cmm:work_with_elements_drawing:reverse_polyline:start" text:style-name="Internet_20_link" text:visited-style-name="Visited_20_Internet_20_Link">Развернуть полилинию;</text:a></text:p>
        </text:list-item>
        <text:list-item>
          <text:p text:style-name="List_20_1_Content"> <text:a xlink:type="simple" xlink:href="https://help.topomatic.ru/next/doku.php?id=road:work_with_cmm:work_with_elements_drawing:convert_linear_object:start" text:style-name="Internet_20_link" text:visited-style-name="Visited_20_Internet_20_Link">Преобразовать линейный объект;</text:a></text:p>
        </text:list-item>
        <text:list-item>
          <text:p text:style-name="List_20_1_Content"> <text:a xlink:type="simple" xlink:href="https://help.topomatic.ru/next/doku.php?id=road:work_with_cmm:work_with_elements_drawing:quick_import_export_situation:start" text:style-name="Internet_20_link" text:visited-style-name="Visited_20_Internet_20_Link">Внешний редактор. Быстрый импорт/экспорт ситуации;</text:a></text:p>
        </text:list-item>
        <text:list-item>
          <text:p text:style-name="List_20_1_Content"> <text:a xlink:type="simple" xlink:href="https://help.topomatic.ru/next/doku.php?id=road:work_with_cmm:work_with_elements_drawing:signature_legend:start" text:style-name="Internet_20_link" text:visited-style-name="Visited_20_Internet_20_Link">Подпись легенды;</text:a></text:p>
        </text:list-item>
        <text:list-item>
          <text:p text:style-name="List_20_1_Content"> <text:a xlink:type="simple" xlink:href="https://help.topomatic.ru/next/doku.php?id=road:work_with_cmm:work_with_elements_drawing:line_null_work:start" text:style-name="Internet_20_link" text:visited-style-name="Visited_20_Internet_20_Link">Линия нулевых работ;</text:a></text:p>
        </text:list-item>
        <text:list-item>
          <text:p text:style-name="List_20_1_Content_Last"> <text:a xlink:type="simple" xlink:href="https://help.topomatic.ru/next/doku.php?id=road:work_with_cmm:work_with_elements_drawing:table:start" text:style-name="Internet_20_link" text:visited-style-name="Visited_20_Internet_20_Link">Таблиц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work_with_elements_drawing:start</dc:title>
  </office:meta>
</office:document-meta>
</file>