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cross_profiles:createing_and_editing_black_diameters:start"/><text:bookmark-start text:name="__RefHeading___создание_и_редактирование_черных_поперечников_1"/><text:bookmark-start text:name="создание_и_редактирование_черных_поперечников"/>Создание и редактирование  черных поперечников<text:bookmark-end text:name="__RefHeading___создание_и_редактирование_черных_поперечников_1"/><text:bookmark-end text:name="создание_и_редактирование_черных_поперечников"/></text:h>
      <text:p text:style-name="Text_20_body">Трасса может иметь неограниченное число поперечных профилей. В процессе работы один из поперечных профилей является текущим. Текущий поперечный профиль отображается в окне <text:span text:style-name="Strong_20_Emphasis">Поперечник</text:span>.  
Поперечные профили могут быть созданы:</text:p>
      <text:list text:style-name="List_20_1" text:continue-numbering="false">
        <text:list-item>
          <text:p text:style-name="List_20_1_Content_First"> По данным <text:span text:style-name="Strong_20_Emphasis">ЦММ</text:span>;</text:p>
        </text:list-item>
        <text:list-item>
          <text:p text:style-name="List_20_1_Content"> Табличным способом;</text:p>
        </text:list-item>
        <text:list-item>
          <text:p text:style-name="List_20_1_Content_Last"> По данным геодезических измерений.</text:p>
        </text:list-item>
      </text:list>
      <text:p text:style-name="Text_20_body">Следующий раздел: <text:a xlink:type="simple" xlink:href="https://help.topomatic.ru/next/doku.php?id=road:work_with_track:cross_profiles:creating_list_diameters:start" text:style-name="Internet_20_link" text:visited-style-name="Visited_20_Internet_20_Link">Создание списка поперечни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cross_profiles:createing_and_editing_black_diameters:start</dc:title>
  </office:meta>
</office:document-meta>
</file>