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start"/><text:bookmark-start text:name="__RefHeading___глава_3._поперечные_профили_1"/><text:bookmark-start text:name="глава_3._поперечные_профили"/>Глава 3. Поперечные профили<text:bookmark-end text:name="__RefHeading___глава_3._поперечные_профили_1"/><text:bookmark-end text:name="глава_3._поперечные_профили"/></text:h>
      <text:p text:style-name="Text_20_body">В данной главе рассматривается функционал по  созданию и редактированию черных поперечных профиле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cross_profiles:createing_and_editing_black_diameters:start" text:style-name="Internet_20_link" text:visited-style-name="Visited_20_Internet_20_Link">Создание и редактирование  черных поперечников;</text:a></text:p>
        </text:list-item>
        <text:list-item>
          <text:p text:style-name="List_20_1_Content"> <text:a xlink:type="simple" xlink:href="https://help.topomatic.ru/next/doku.php?id=road:work_with_track:cross_profiles:creating_list_diameters:start" text:style-name="Internet_20_link" text:visited-style-name="Visited_20_Internet_20_Link">Создание списка поперечников;</text:a></text:p>
        </text:list-item>
        <text:list-item>
          <text:p text:style-name="List_20_1_Content"> <text:a xlink:type="simple" xlink:href="https://help.topomatic.ru/next/doku.php?id=road:work_with_track:cross_profiles:add_diameter:start" text:style-name="Internet_20_link" text:visited-style-name="Visited_20_Internet_20_Link">Добавить поперечник;</text:a></text:p>
        </text:list-item>
        <text:list-item>
          <text:p text:style-name="List_20_1_Content"> <text:a xlink:type="simple" xlink:href="https://help.topomatic.ru/next/doku.php?id=road:work_with_track:cross_profiles:insert_complementary_diameters:start" text:style-name="Internet_20_link" text:visited-style-name="Visited_20_Internet_20_Link">Вставка дополнительных поперечников;</text:a></text:p>
        </text:list-item>
        <text:list-item>
          <text:p text:style-name="List_20_1_Content"> <text:a xlink:type="simple" xlink:href="https://help.topomatic.ru/next/doku.php?id=road:work_with_track:cross_profiles:delete_diameter:start" text:style-name="Internet_20_link" text:visited-style-name="Visited_20_Internet_20_Link">Удаление поперечника;</text:a></text:p>
        </text:list-item>
        <text:list-item>
          <text:p text:style-name="List_20_1_Content"> <text:a xlink:type="simple" xlink:href="https://help.topomatic.ru/next/doku.php?id=road:work_with_track:cross_profiles:moving_on_list_diameters:start" text:style-name="Internet_20_link" text:visited-style-name="Visited_20_Internet_20_Link">Перемещение по списку поперечников;</text:a></text:p>
        </text:list-item>
        <text:list-item>
          <text:p text:style-name="List_20_1_Content"> <text:a xlink:type="simple" xlink:href="https://help.topomatic.ru/next/doku.php?id=road:work_with_track:cross_profiles:choice_groups_diameters:start" text:style-name="Internet_20_link" text:visited-style-name="Visited_20_Internet_20_Link">Выбор группы поперечников;</text:a></text:p>
        </text:list-item>
        <text:list-item>
          <text:p text:style-name="List_20_1_Content"> <text:a xlink:type="simple" xlink:href="https://help.topomatic.ru/next/doku.php?id=road:work_with_track:cross_profiles:mark_diameters:start" text:style-name="Internet_20_link" text:visited-style-name="Visited_20_Internet_20_Link">Пометить поперечники;</text:a></text:p>
        </text:list-item>
        <text:list-item>
          <text:p text:style-name="List_20_1_Content"> <text:a xlink:type="simple" xlink:href="https://help.topomatic.ru/next/doku.php?id=road:work_with_track:cross_profiles:editing_black_diameters:start" text:style-name="Internet_20_link" text:visited-style-name="Visited_20_Internet_20_Link">Редактирование черных поперечников;</text:a></text:p>
        </text:list-item>
        <text:list-item>
          <text:p text:style-name="List_20_1_Content"> <text:a xlink:type="simple" xlink:href="https://help.topomatic.ru/next/doku.php?id=road:work_with_track:cross_profiles:visual_editing_black_diameters:start" text:style-name="Internet_20_link" text:visited-style-name="Visited_20_Internet_20_Link">Визуальное редактирование черных поперечников;</text:a></text:p>
        </text:list-item>
        <text:list-item>
          <text:p text:style-name="List_20_1_Content"> <text:a xlink:type="simple" xlink:href="https://help.topomatic.ru/next/doku.php?id=road:work_with_track:cross_profiles:backlight_dots:start" text:style-name="Internet_20_link" text:visited-style-name="Visited_20_Internet_20_Link">Подсветка точек;</text:a></text:p>
        </text:list-item>
        <text:list-item>
          <text:p text:style-name="List_20_1_Content"> <text:a xlink:type="simple" xlink:href="https://help.topomatic.ru/next/doku.php?id=road:work_with_track:cross_profiles:settings_display_data_in_grid_diameter:start" text:style-name="Internet_20_link" text:visited-style-name="Visited_20_Internet_20_Link">Настройка отображаемых данных в сетке поперечника;</text:a></text:p>
        </text:list-item>
        <text:list-item>
          <text:p text:style-name="List_20_1_Content_Last"> <text:a xlink:type="simple" xlink:href="https://help.topomatic.ru/next/doku.php?id=road:work_with_track:cross_profiles:vector_substrates_on_diameter:start" text:style-name="Internet_20_link" text:visited-style-name="Visited_20_Internet_20_Link">Векторные подложки на поперечнике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start</dc:title>
  </office:meta>
</office:document-meta>
</file>