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forming_drawings:create_drawings_topographic_tablets:start"/><text:bookmark-start text:name="__RefHeading___создание_чертежей_топографических_планшетов_1"/><text:bookmark-start text:name="создание_чертежей_топографических_планшетов"/>Создание чертежей топографических планшетов<text:bookmark-end text:name="__RefHeading___создание_чертежей_топографических_планшетов_1"/><text:bookmark-end text:name="создание_чертежей_топографических_планшетов"/></text:h>
      <text:p text:style-name="Text_20_body">Программа позволяет формировать чертежи листов различных форматов и топографических планшетов, предварительно нанесенных на ситуационный план. </text:p>
      <text:p text:style-name="Text_20_body">Последовательность действий по раскладке и формированию топографических планшетов была описана в разделе <text:span text:style-name="Strong_20_Emphasis"><text:span text:style-name="underline"><text:a xlink:type="simple" xlink:href="https://help.topomatic.ru/next/doku.php?id=road:work_with_cmm:formalize_topographic_plan:add_topographic_tablet:start" text:style-name="Internet_20_link" text:visited-style-name="Visited_20_Internet_20_Link">Оформление топографического плана</text:a></text:span></text:span>.</text:p>
      <text:p text:style-name="Text_20_body">Следующий раздел: <text:a xlink:type="simple" xlink:href="https://help.topomatic.ru/next/doku.php?id=road:work_with_track:forming_drawings:create_drawing_longitudinal_profile:start" text:style-name="Internet_20_link" text:visited-style-name="Visited_20_Internet_20_Link">Создание чертежа продоль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forming_drawings:create_drawings_topographic_tablets:start</dc:title>
  </office:meta>
</office:document-meta>
</file>