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track:forming_drawings:start"/><text:bookmark-start text:name="__RefHeading___глава_4._формирование_чертежей_и_ведомостей_трассы_1"/><text:bookmark-start text:name="глава_4._формирование_чертежей_и_ведомостей_трассы"/>Глава 4. Формирование чертежей и ведомостей трассы<text:bookmark-end text:name="__RefHeading___глава_4._формирование_чертежей_и_ведомостей_трассы_1"/><text:bookmark-end text:name="глава_4._формирование_чертежей_и_ведомостей_трассы"/></text:h>
      <text:p text:style-name="Text_20_body">В данной главе описаны основные способы создания чертежей ситуационного плана, а также продольных и поперечных профилей, как существующих, так и проектных. Показаны общие принципы формирования выходных ведомостей.   </text:p>
      <text:p text:style-name="Text_20_body"><text:span text:style-name="Strong_20_Emphasis"> Разделы: </text:span></text:p>
      <text:list text:style-name="List_20_1" text:continue-numbering="false">
        <text:list-item>
          <text:p text:style-name="List_20_1_Content_First"> <text:a xlink:type="simple" xlink:href="https://help.topomatic.ru/next/doku.php?id=road:work_with_track:forming_drawings:general_provisions:start" text:style-name="Internet_20_link" text:visited-style-name="Visited_20_Internet_20_Link">Общие положения;</text:a></text:p>
        </text:list-item>
        <text:list-item>
          <text:p text:style-name="List_20_1_Content"> <text:a xlink:type="simple" xlink:href="https://help.topomatic.ru/next/doku.php?id=road:work_with_track:forming_drawings:create_drawings:start" text:style-name="Internet_20_link" text:visited-style-name="Visited_20_Internet_20_Link">Создание чертежей;</text:a></text:p>
        </text:list-item>
        <text:list-item>
          <text:p text:style-name="List_20_1_Content"> <text:a xlink:type="simple" xlink:href="https://help.topomatic.ru/next/doku.php?id=road:work_with_track:forming_drawings:change_format_drawings:start" text:style-name="Internet_20_link" text:visited-style-name="Visited_20_Internet_20_Link">Изменение формата созданного чертежа;</text:a></text:p>
        </text:list-item>
        <text:list-item>
          <text:p text:style-name="List_20_1_Content"> <text:a xlink:type="simple" xlink:href="https://help.topomatic.ru/next/doku.php?id=road:work_with_track:forming_drawings:create_drawings_plan:start" text:style-name="Internet_20_link" text:visited-style-name="Visited_20_Internet_20_Link">Создание чертежа ситуационного  плана;</text:a></text:p>
        </text:list-item>
        <text:list-item>
          <text:p text:style-name="List_20_1_Content"> <text:a xlink:type="simple" xlink:href="https://help.topomatic.ru/next/doku.php?id=road:work_with_track:forming_drawings:create_drawings_topographic_tablets:start" text:style-name="Internet_20_link" text:visited-style-name="Visited_20_Internet_20_Link">Создание чертежей топографических планшетов;</text:a></text:p>
        </text:list-item>
        <text:list-item>
          <text:p text:style-name="List_20_1_Content"> <text:a xlink:type="simple" xlink:href="https://help.topomatic.ru/next/doku.php?id=road:work_with_track:forming_drawings:create_drawing_longitudinal_profile:start" text:style-name="Internet_20_link" text:visited-style-name="Visited_20_Internet_20_Link">Создание чертежа продольного профиля;</text:a></text:p>
        </text:list-item>
        <text:list-item>
          <text:p text:style-name="List_20_1_Content"> <text:a xlink:type="simple" xlink:href="https://help.topomatic.ru/next/doku.php?id=road:work_with_track:forming_drawings:create_drawing_cross_profiles:start" text:style-name="Internet_20_link" text:visited-style-name="Visited_20_Internet_20_Link">Создание чертежа поперечных профилей;</text:a></text:p>
        </text:list-item>
        <text:list-item>
          <text:p text:style-name="List_20_1_Content_Last"> <text:a xlink:type="simple" xlink:href="https://help.topomatic.ru/next/doku.php?id=road:work_with_track:forming_drawings:create_statements:start" text:style-name="Internet_20_link" text:visited-style-name="Visited_20_Internet_20_Link">Создание выходных ведомостей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track:forming_drawings:start</dc:title>
  </office:meta>
</office:document-meta>
</file>