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longitudinal_profile:start"/><text:bookmark-start text:name="__RefHeading___глава_2._продольный_профиль_1"/><text:bookmark-start text:name="глава_2._продольный_профиль"/>Глава 2. Продольный профиль<text:bookmark-end text:name="__RefHeading___глава_2._продольный_профиль_1"/><text:bookmark-end text:name="глава_2._продольный_профиль"/></text:h>
      <text:p text:style-name="Text_20_body">В данной главе рассматривается функционал по  созданию и редактированию черного продольного профиля  трассы.</text:p>
      <text:p text:style-name="Text_20_body"><text:span text:style-name="Strong_20_Emphasis"> Разделы: 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track:longitudinal_profile:create_black_profile:start" text:style-name="Internet_20_link" text:visited-style-name="Visited_20_Internet_20_Link">Создание черного профиля;</text:a></text:p>
        </text:list-item>
        <text:list-item>
          <text:p text:style-name="List_20_1_Content"> <text:a xlink:type="simple" xlink:href="https://help.topomatic.ru/next/doku.php?id=road:work_with_track:longitudinal_profile:edit_black_profile:start" text:style-name="Internet_20_link" text:visited-style-name="Visited_20_Internet_20_Link">Редактирование черного профиля;</text:a></text:p>
        </text:list-item>
        <text:list-item>
          <text:p text:style-name="List_20_1_Content"> <text:a xlink:type="simple" xlink:href="https://help.topomatic.ru/next/doku.php?id=road:work_with_track:longitudinal_profile:visual_edit_black_profile:start" text:style-name="Internet_20_link" text:visited-style-name="Visited_20_Internet_20_Link">Визуальное редактирование черного профиля;</text:a></text:p>
        </text:list-item>
        <text:list-item>
          <text:p text:style-name="List_20_1_Content"> <text:a xlink:type="simple" xlink:href="https://help.topomatic.ru/next/doku.php?id=road:work_with_track:longitudinal_profile:create_interpolated_profile:start" text:style-name="Internet_20_link" text:visited-style-name="Visited_20_Internet_20_Link">Создание интерполированного профиля;</text:a></text:p>
        </text:list-item>
        <text:list-item>
          <text:p text:style-name="List_20_1_Content"> <text:a xlink:type="simple" xlink:href="https://help.topomatic.ru/next/doku.php?id=road:work_with_track:longitudinal_profile:create_rectified_profile:start" text:style-name="Internet_20_link" text:visited-style-name="Visited_20_Internet_20_Link">Создание спрямленного профиля*;</text:a></text:p>
        </text:list-item>
        <text:list-item>
          <text:p text:style-name="List_20_1_Content"> <text:a xlink:type="simple" xlink:href="https://help.topomatic.ru/next/doku.php?id=road:work_with_track:longitudinal_profile:download_substrates_on_profile:start" text:style-name="Internet_20_link" text:visited-style-name="Visited_20_Internet_20_Link">Загрузка подложек на продольный профиль;</text:a></text:p>
        </text:list-item>
        <text:list-item>
          <text:p text:style-name="List_20_1_Content_Last"> <text:a xlink:type="simple" xlink:href="https://help.topomatic.ru/next/doku.php?id=road:work_with_track:longitudinal_profile:setting_display_profile:start" text:style-name="Internet_20_link" text:visited-style-name="Visited_20_Internet_20_Link">Настройка отображения продольного профиля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longitudinal_profile:start</dc:title>
  </office:meta>
</office:document-meta>
</file>