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omatic_id_rev1:start"/><text:bookmark-start text:name="__RefHeading___среда_topomatic_id_справка_1"/><text:bookmark-start text:name="среда_topomatic_id_справка"/>Среда Topomatic ID [Справка]<text:bookmark-end text:name="__RefHeading___среда_topomatic_id_справка_1"/><text:bookmark-end text:name="среда_topomatic_id_справка"/></text:h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Раздел в разработке</text:p>
          </table:table-cell>
        </table:table-row>
      </table:table>
      <text:p text:style-name="Text_20_body">Описание - </text:p>
      <text:list text:style-name="Numbering_20_1" text:continue-numbering="false">
        <text:list-item>
          <text:p text:style-name="Numbering_20_1_Content_First"> <text:a xlink:type="simple" xlink:href="https://help.topomatic.ru/next/doku.php?id=topomatic_id_rev1:account" text:style-name="Internet_20_link" text:visited-style-name="Visited_20_Internet_20_Link">Регистрация учетной записи Topomatic ID</text:a></text:p>
        </text:list-item>
        <text:list-item>
          <text:p text:style-name="Numbering_20_1_Content"> <text:a xlink:type="simple" xlink:href="https://help.topomatic.ru/next/doku.php?id=topomatic_id_rev1:cloud_lic" text:style-name="Internet_20_link" text:visited-style-name="Visited_20_Internet_20_Link">Использование облачной лицензии для Topomatic Robur</text:a></text:p>
        </text:list-item>
        <text:list-item>
          <text:p text:style-name="Numbering_20_1_Content"> <text:a xlink:type="simple" xlink:href="https://help.topomatic.ru/next/doku.php?id=topomatic_id_rev1:lic_share" text:style-name="Internet_20_link" text:visited-style-name="Visited_20_Internet_20_Link">Предоставление облачных лицензий сотрудникам в организации</text:a></text:p>
        </text:list-item>
        <text:list-item>
          <text:p text:style-name="Numbering_20_1_Content"> <text:a xlink:type="simple" xlink:href="https://help.topomatic.ru/next/doku.php?id=topomatic_id_rev1:cloud_repo" text:style-name="Internet_20_link" text:visited-style-name="Visited_20_Internet_20_Link">Создание нового облачного хранилища и работа с ним</text:a></text:p>
        </text:list-item>
        <text:list-item>
          <text:p text:style-name="Numbering_20_1_Content_Last"> <text:a xlink:type="simple" xlink:href="https://help.topomatic.ru/next/doku.php?id=topomatic_id_rev1:cloud_repo_share:start" text:style-name="Internet_20_link" text:visited-style-name="Visited_20_Internet_20_Link">Как поделиться облачным хранилищем и настроить уровень доступа к нем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opomatic_id_rev1:start</dc:title>
  </office:meta>
</office:document-meta>
</file>