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lvert:culvert:hydraulic_calculation"/><text:bookmark-start text:name="__RefHeading___гидравлические_расчеты_1"/><text:bookmark-start text:name="гидравлические_расчеты"/>Гидравлические расчеты.<text:bookmark-end text:name="__RefHeading___гидравлические_расчеты_1"/><text:bookmark-end text:name="гидравлические_расчеты"/></text:h>
      <text:p text:style-name="Text_20_body">Гидравлические расчеты водопропускных труб выполнены в соответствии с «Пособием по гидравлическим расчетам малых водопропускных сооружений»  (Москва, Транспорт, 1992г.) и  «Руководством по гидравлическим расчетам малых искусственных сооружений и русел» (Утверждено «ГИПРОТРАНСТЭИ» МПС 01.01.1967, действующее ) .
Для труб из гофрированного металла также  использовано ОДМ 218.2.087-2017 «Рекомендации по проектированию и строительству водопропускных сооружений из спиральновитых металлических гофрированных труб» .</text:p>
      <text:p text:style-name="Text_20_body">Расчетами определяются основные гидравлические характеристики трубы , необходимые для выбора типа конструкции укрепления русел и откосов, а именно:</text:p>
      <text:list text:style-name="List_20_1" text:continue-numbering="false">
        <text:list-item>
          <text:p text:style-name="List_20_1_Content_First"> Подпор перед трубой , м</text:p>
        </text:list-item>
        <text:list-item>
          <text:p text:style-name="List_20_1_Content"> Скорость на выходе ,  м/cек</text:p>
        </text:list-item>
        <text:list-item>
          <text:p text:style-name="List_20_1_Content"> Дополнительно определяются параметры (см.рис.1)</text:p>
        </text:list-item>
        <text:list-item>
          <text:p text:style-name="List_20_1_Content"> Критическая глубина   ,м (см.рис.1)</text:p>
        </text:list-item>
        <text:list-item>
          <text:p text:style-name="List_20_1_Content"> Глубина в сжатом сечении  , м (см.рис.1)</text:p>
        </text:list-item>
        <text:list-item>
          <text:p text:style-name="List_20_1_Content_Last"> Критический уклон  </text:p>
        </text:list-item>
      </text:list>
      <text:p text:style-name="Text_20_body">Где:</text:p>
      <text:list text:style-name="List_20_1" text:continue-numbering="false">
        <text:list-item>
          <text:p text:style-name="List_20_1_Content_First">  – расчетный расход воды</text:p>
        </text:list-item>
        <text:list-item>
          <text:p text:style-name="List_20_1_Content">  - площадь живого сечения потока</text:p>
        </text:list-item>
        <text:list-item>
          <text:p text:style-name="List_20_1_Content_Last"> - коэффициент Шези, определяемый по по формуле Н.Н. Павловского</text:p>
        </text:list-item>
      </text:list>
      <text:p text:style-name="Text_20_body">Где:</text:p>
      <text:list text:style-name="List_20_1" text:continue-numbering="false">
        <text:list-item>
          <text:p text:style-name="List_20_1_Content_First"> n - коэффициент шероховатости </text:p>
        </text:list-item>
        <text:list-item>
          <text:p text:style-name="List_20_1_Content">  -гидравлический радиус</text:p>
        </text:list-item>
        <text:list-item>
          <text:p text:style-name="List_20_1_Content_Last">  - смоченный периметр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Смоченный периметр -периметр живого сечения, по которому жидкость соприкасается со стенками трубы.
</text:p>
          </table:table-cell>
        </table:table-row>
      </table:table>
      <text:p text:style-name="Text_20_body">Показатель степени у в формуле Павловского определяется по формуле:</text:p>
      <text:p text:style-name="Plugin_DivAlign2_Center">.</text:p>
      <text:p text:style-name="Text_20_body">Значения для коэффициента шероховатости  n приведены в  Приложении 5 «Руководства по гидравлическим расчетам малых искусственных сооружений и русел». (Утверждено «ГИПРОТРАНСТЭИ» МПС 01.01.1967,действующее.)</text:p>
      <text:p text:style-name="Text_20_body">Для круглых труб при гидравлических расчетах значения наибольших расходов воды, пропускаемых через трубу, ограничены величиной, при которой скорость воды на выходе из трубы не превышает допускаемую для принятого типа укрепления.</text:p>
      <text:p text:style-name="Text_20_body">Для прямоугольных труб при гидравлических расчетах значения наибольших расходов воды, пропускаемых через трубу, ограничены величиной, при которой скорость воды на выходе из трубы не превышает допускаемую для принятого типа укрепления, увеличенную на 35%.</text:p>
      <text:h text:style-name="Heading_20_2" text:outline-level="2"><text:bookmark-start text:name="__RefHeading___круглые_трубы_2"/><text:bookmark-start text:name="круглые_трубы"/>Круглые трубы<text:bookmark-end text:name="__RefHeading___круглые_трубы_2"/><text:bookmark-end text:name="круглые_трубы"/></text:h>
      <text:p text:style-name="Text_20_body">Для круглых труб предусмотрены три режима протекания:</text:p>
      <text:list text:style-name="List_20_1" text:continue-numbering="false">
        <text:list-item>
          <text:p text:style-name="List_20_1_Content_First"> безнапорный;</text:p>
        </text:list-item>
        <text:list-item>
          <text:p text:style-name="List_20_1_Content"> полунапорный;</text:p>
        </text:list-item>
        <text:list-item>
          <text:p text:style-name="List_20_1_Content_Last"> напорный.</text:p>
        </text:list-item>
      </text:list>
      <text:p text:style-name="Text_20_body">Пропуск расчетного расхода при безнапорном режиме протекания в соответствии c СП 35.13330.2011 (в замен СНиП 2.05.03-84 * Мосты и трубы ) предусмотрен с обеспечением нормативного зазора , равного 1/4 высоты трубы между поверхностью потока и высшей точкой внутренней поверхности трубы. Пропуск наибольшего расхода предусмотрен частично по безнапорному, частично по напорному режимам протекания. </text:p>
      <text:p text:style-name="Text_20_body">Расчет гидравлических параметров производится по следующим формулам:</text:p>
      <text:p text:style-name="Text_20_body"><text:span text:style-name="underline"><text:span text:style-name="Strong_20_Emphasis">Безнапорный режим протекания воды</text:span></text:span></text:p>
      <text:p text:style-name="Text_20_body">1. Критическая глубина определяется из уравнения критического потока:</text:p>
      <text:p text:style-name="Text_20_body">2. Подпор перед трубой определяется по формуле:</text:p>
      <text:p text:style-name="Text_20_body">где</text:p>
      <text:list text:style-name="List_20_1" text:continue-numbering="false">
        <text:list-item>
          <text:p text:style-name="List_20_1_Content_First">  - коэффициент расхода, определяемый по табл. 5.2 «Пособия по гидравлическим расчетам малых водопропускных сооружений»,  = 0,35 - для круглых труб с раструбными оголовками и коническим входным звеном;</text:p>
        </text:list-item>
        <text:list-item>
          <text:p text:style-name="List_20_1_Content_Last">  - средняя ширина потока в сечении с критической глубиной.</text:p>
        </text:list-item>
      </text:list>
      <text:p text:style-name="Text_20_body">3. Глубина потока на выходе из трубы (  ) при безнапорном режиме определяется в зависимости от параметра расхода:</text:p>
      <text:p text:style-name="Text_20_body">а) При </text:p>
      <text:p text:style-name="Text_20_body">б) При </text:p>
      <text:p text:style-name="Text_20_body">где</text:p>
      <text:list text:style-name="List_20_1" text:continue-numbering="false">
        <text:list-item>
          <text:p text:style-name="List_20_1_Content_First"> - 1,2 - граничное значение параметра расхода (см табл. 5.4 «Пособия по гидравлическим расчетам малых водопропускных сооружений»);</text:p>
        </text:list-item>
        <text:list-item>
          <text:p text:style-name="List_20_1_Content_Last">  = 0,93, , = 0,80 и  = 0,25 - соответственно коэффициенты и показатель степени (см. табл. 5.4 и 5.5 «Пособия по гидравлическим расчетам малых водопропускных сооружений»).</text:p>
        </text:list-item>
      </text:list>
      <text:p text:style-name="Text_20_body">4.Скорость потока на выходе из трубы определяется по формуле:</text:p>
      <text:p text:style-name="Text_20_body"><text:span text:style-name="underline"><text:span text:style-name="Strong_20_Emphasis">Полунапорный режим протекания воды</text:span></text:span></text:p>
      <text:p text:style-name="Text_20_body">1. Подпор перед трубой определяется по формуле:</text:p>
      <text:p text:style-name="Text_20_body">где  и  коэффициенты, определяемые по табл. 5.2 «Пособия по гидравлическим расчетам
малых водопропускных сооружений»,  = 0,69,  = 0,79 - для круглых труб с раструбными оголовками.</text:p>
      <text:p text:style-name="Text_20_body">2. Глубина потока на выходе из трубы () при полунапорном режиме определяется в зависимости от параметра расхода:</text:p>
      <text:p text:style-name="Text_20_body">а) При </text:p>
      <text:p text:style-name="Text_20_body">б) При </text:p>
      <text:p text:style-name="Text_20_body">где</text:p>
      <text:list text:style-name="List_20_1" text:continue-numbering="false">
        <text:list-item>
          <text:p text:style-name="List_20_1_Content_First">  = 1,2 - граничное значение параметра расхода (см табл. 5.4 «Пособия по гидравлическим расчетам малых водопропускных сооружений»);</text:p>
        </text:list-item>
        <text:list-item>
          <text:p text:style-name="List_20_1_Content_Last">  = 0,93,  = 0,88 и  = 0,25 - соответственно коэффициенты и показатель степени (см табл. 5.4 и 5.5 «Пособия по гидравлическим расчетам малых водопропускных сооружений»).</text:p>
        </text:list-item>
      </text:list>
      <text:p text:style-name="Text_20_body">3. Скорость потока на выходе из трубы определяется по формуле:</text:p>
      <text:p text:style-name="Text_20_body"><text:span text:style-name="underline"><text:span text:style-name="Strong_20_Emphasis">Напорный режим протекания воды</text:span></text:span></text:p>
      <text:p text:style-name="Text_20_body">1. Подпор перед трубой определяется по формуле:</text:p>
      <text:p text:style-name="Text_20_body">где</text:p>
      <text:list text:style-name="List_20_1" text:continue-numbering="false">
        <text:list-item>
          <text:p text:style-name="List_20_1_Content_First"> = 0.01 - циклон труды,</text:p>
        </text:list-item>
        <text:list-item>
          <text:p text:style-name="List_20_1_Content_Last"> = 20 м - длина трубы.</text:p>
        </text:list-item>
      </text:list>
      <text:p text:style-name="Text_20_body">2. Глубина потока на выходе из трубы ( ) при напорном режиме =</text:p>
      <text:p text:style-name="Plugin_DivAlign2_Center">$
h_{вых}=\Biggl\{
$</text:p>
      <text:p text:style-name="Text_20_body">3. Скорость потока на выходе из трубы определяется по формуле:</text:p>
      <text:p text:style-name="Text_20_body">Условные обозначения:</text:p>
      <text:list text:style-name="List_20_1" text:continue-numbering="false">
        <text:list-item>
          <text:p text:style-name="List_20_1_Content_First">  - расчетный расход воды,  ,</text:p>
        </text:list-item>
        <text:list-item>
          <text:p text:style-name="List_20_1_Content">  - подпор перед трубой, м ,</text:p>
        </text:list-item>
        <text:list-item>
          <text:p text:style-name="List_20_1_Content">  - глубина потока на входе в сооружение, м,</text:p>
        </text:list-item>
        <text:list-item>
          <text:p text:style-name="List_20_1_Content">  - глубина потока на выходе из сооружения, м,</text:p>
        </text:list-item>
        <text:list-item>
          <text:p text:style-name="List_20_1_Content">  - высота трубы, м,</text:p>
        </text:list-item>
        <text:list-item>
          <text:p text:style-name="List_20_1_Content">  - критическая глубина воды, м,</text:p>
        </text:list-item>
        <text:list-item>
          <text:p text:style-name="List_20_1_Content">  - критическая глубина, м ,</text:p>
        </text:list-item>
        <text:list-item>
          <text:p text:style-name="List_20_1_Content">  - уклон трубы, м ,</text:p>
        </text:list-item>
        <text:list-item>
          <text:p text:style-name="List_20_1_Content">  - длина трубы, м ,</text:p>
        </text:list-item>
        <text:list-item>
          <text:p text:style-name="List_20_1_Content">  - диаметр труды, м ,</text:p>
        </text:list-item>
        <text:list-item>
          <text:p text:style-name="List_20_1_Content">  = 9,8  - ускорение силы тяжести, при критической глубине потока, ,</text:p>
        </text:list-item>
        <text:list-item>
          <text:p text:style-name="List_20_1_Content">  = 1,1 - коэффициент кинетической энергии ,</text:p>
        </text:list-item>
        <text:list-item>
          <text:p text:style-name="List_20_1_Content">  - площадь поперечного сечения сооружения</text:p>
        </text:list-item>
        <text:list-item>
          <text:p text:style-name="List_20_1_Content_Last">  - площадь живого сечения потока на выходе из трубы, </text:p>
        </text:list-item>
      </text:list>
      <text:h text:style-name="Heading_20_2" text:outline-level="2"><text:bookmark-start text:name="__RefHeading___прямоугольные_трубы_3"/><text:bookmark-start text:name="прямоугольные_трубы"/>Прямоугольные трубы<text:bookmark-end text:name="__RefHeading___прямоугольные_трубы_3"/><text:bookmark-end text:name="прямоугольные_трубы"/></text:h>
      <text:p text:style-name="Text_20_body">Для прямоугольных труб предусмотрено два режима протекания:</text:p>
      <text:list text:style-name="List_20_1" text:continue-numbering="false">
        <text:list-item>
          <text:p text:style-name="List_20_1_Content_First"> безнапорный;</text:p>
        </text:list-item>
        <text:list-item>
          <text:p text:style-name="List_20_1_Content_Last"> полунапорный.</text:p>
        </text:list-item>
      </text:list>
      <text:p text:style-name="Text_20_body">Пропуск расчетного расхода при безнапорном режиме протекания в соответствии c СП 35.13330.2011 (взамен СНиП 2.05.03-84 * Мосты и трубы) предусмотрен с обеспечением нормативного зазора,  равного 1/6 высоты трубы между наивысшей точкой внутренней поверхности трубы и уровнем воды на протяжении всей трубы.</text:p>
      <text:p text:style-name="Text_20_body">Расчет гидравлических параметров производится по следующим формулам.</text:p>
      <text:p text:style-name="Text_20_body"><text:span text:style-name="underline"><text:span text:style-name="Strong_20_Emphasis">Безнапорный режим протекания</text:span></text:span></text:p>
      <text:p text:style-name="Text_20_body">Подпор перед трубой  определяется из уравнения критического потока.</text:p>
      <text:p text:style-name="Text_20_body">где</text:p>
      <text:list text:style-name="List_20_1" text:continue-numbering="false">
        <text:list-item>
          <text:p text:style-name="List_20_1_Content_First">  - коэффициент расхода, определяемый по табл. 5.2 «Пособия по гидравлическим расчетам малых водопропускных сооружений»,  = 0,36 - для прямоугольных труб с раструбными оголовками,</text:p>
        </text:list-item>
        <text:list-item>
          <text:p text:style-name="List_20_1_Content_Last">  - средняя ширина потока в сечении с критической глубиной,</text:p>
        </text:list-item>
      </text:list>
      <text:p text:style-name="Text_20_body"><text:span text:style-name="underline"><text:span text:style-name="Strong_20_Emphasis">Полунапорный режим протекания</text:span></text:span></text:p>
      <text:p text:style-name="Text_20_body">Подпор перед трубой , м:</text:p>
      <text:p text:style-name="Text_20_body">где  и  коэффициенты, определяемые по табл. 5.2 «Пособия по гидравлическим расчетам
малых водопропускных сооружений»,  = 0,64,  = 0,78 - для прямоугольных труб с раструбными оголовками.</text:p>
      <text:p text:style-name="Text_20_body">Скорость на выходе  для безнапорного и полунапорного режимов протекания определяется по формуле:</text:p>
      <text:p text:style-name="Text_20_body">Где 
 – глубина потока на выходе определяется в зависимости от параметра расхода ;</text:p>
      <text:p text:style-name="Text_20_body">а) При </text:p>
      <text:p text:style-name="Text_20_body">б) При 0,8 &lt; </text:p>
      <text:p text:style-name="Text_20_body">где</text:p>
      <text:list text:style-name="List_20_1" text:continue-numbering="false">
        <text:list-item>
          <text:p text:style-name="LastListParagraph_List_20_1_Content_First">  и  - соответственно коэффициенты и показатель степени (см табл. 3);</text:p>
        </text:list-item>
      </text:list>
      <text:p text:style-name="Plugin_DivAlign2_Right">Таблица 3</text:p>
      <table:table table:style-name="Table">
        <table:table-column/>
        <table:table-column/>
        <table:table-column/>
        <table:table-column/>
        <table:table-row>
          <table:table-cell office:value-type="string" table:style-name="tableheader">
            <text:p text:style-name="Table_20_Heading">  Режим протекания  </text:p>
          </table:table-cell>
          <table:table-cell office:value-type="string" table:style-name="tableheader">
            <text:p text:style-name="Table_20_Heading">  Параметр расхода  </text:p>
          </table:table-cell>
          <table:table-cell office:value-type="string" table:style-name="tableheader">
            <text:p text:style-name="Table_20_Heading">  Коэффициент  </text:p>
          </table:table-cell>
          <table:table-cell office:value-type="string" table:style-name="tableheader">
            <text:p text:style-name="Table_20_Heading">  Показатель степени   </text:p>
          </table:table-cell>
        </table:table-row>
        <table:table-row>
          <table:table-cell office:value-type="string" table:style-name="tablecell">
            <text:p text:style-name="tablealigncenter">  Безнапорный  </text:p>
          </table:table-cell>
          <table:table-cell office:value-type="string" table:style-name="tablecell">
            <text:p text:style-name="tablealigncenter">  0,8 &lt;   </text:p>
          </table:table-cell>
          <table:table-cell office:value-type="string" table:style-name="tablecell">
            <text:p text:style-name="tablealigncenter">  0,88  </text:p>
          </table:table-cell>
          <table:table-cell office:value-type="string" table:style-name="tablecell">
            <text:p text:style-name="tablealigncenter">  0,667  </text:p>
          </table:table-cell>
        </table:table-row>
        <table:table-row>
          <table:table-cell office:value-type="string" table:style-name="tablecell">
            <text:p text:style-name="tablealigncenter">  Полунапорный  </text:p>
          </table:table-cell>
          <table:table-cell office:value-type="string" table:style-name="tablecell">
            <text:p text:style-name="tablealigncenter">  0,8 &lt;   </text:p>
          </table:table-cell>
          <table:table-cell office:value-type="string" table:style-name="tablecell">
            <text:p text:style-name="tablealigncenter">  0,83  </text:p>
          </table:table-cell>
          <table:table-cell office:value-type="string" table:style-name="tablecell">
            <text:p text:style-name="tablealigncenter">  0,75  </text:p>
          </table:table-cell>
        </table:table-row>
      </table:table>
      <text:p text:style-name="Text_20_body">Условные обозначения:</text:p>
      <text:list text:style-name="List_20_1" text:continue-numbering="false">
        <text:list-item>
          <text:p text:style-name="List_20_1_Content_First">  - отверстие трубы, м,</text:p>
        </text:list-item>
        <text:list-item>
          <text:p text:style-name="List_20_1_Content">  = 9,8  - ускорение силы тяжести,</text:p>
        </text:list-item>
        <text:list-item>
          <text:p text:style-name="List_20_1_Content">  = 1,1 - коэффициент кинетической энергии,</text:p>
        </text:list-item>
        <text:list-item>
          <text:p text:style-name="List_20_1_Content">  - расчетный расход воды, ,</text:p>
        </text:list-item>
        <text:list-item>
          <text:p text:style-name="List_20_1_Content">  - подпор перед трубой, м,</text:p>
        </text:list-item>
        <text:list-item>
          <text:p text:style-name="List_20_1_Content">  - глубина потока на входе в сооружение, м,</text:p>
        </text:list-item>
        <text:list-item>
          <text:p text:style-name="List_20_1_Content">  - высота трубы, м</text:p>
        </text:list-item>
        <text:list-item>
          <text:p text:style-name="List_20_1_Content">  - глубина воды в сжатом сечении, м,</text:p>
        </text:list-item>
        <text:list-item>
          <text:p text:style-name="List_20_1_Content">  - критическая глубина, м,</text:p>
        </text:list-item>
        <text:list-item>
          <text:p text:style-name="List_20_1_Content_Last">  - уклон трубы, м.</text:p>
        </text:list-item>
      </text:list>
      <text:h text:style-name="Heading_20_2" text:outline-level="2"><text:bookmark-start text:name="__RefHeading___трубы_из_гофрированного_металла_4"/><text:bookmark-start text:name="трубы_из_гофрированного_металла"/>Трубы из гофрированного металла<text:bookmark-end text:name="__RefHeading___трубы_из_гофрированного_металла_4"/><text:bookmark-end text:name="трубы_из_гофрированного_металла"/></text:h>
      <text:p text:style-name="Text_20_body">Для труб из гофрированного металла предусмотрены два режима протекания:</text:p>
      <text:list text:style-name="List_20_1" text:continue-numbering="false">
        <text:list-item>
          <text:p text:style-name="List_20_1_Content_First"> безнапорный;</text:p>
        </text:list-item>
        <text:list-item>
          <text:p text:style-name="List_20_1_Content_Last"> полунапорный.</text:p>
        </text:list-item>
      </text:list>
      <text:p text:style-name="Text_20_body">Пропуск расчетного расхода для труб под железную дорогу предусматривается только по безнапорному режиму при наибольшей глубине воды во входном сечении трубы, равной 0,75D (D-диаметр отверстия). Пропуск наибольшего расхода предусматривается только по безнапорному режиму при наибольшей глубине воды во входном сечении, равной 0,90.</text:p>
      <text:p text:style-name="Text_20_body">Пропуск расчетного расхода для труб под автомобильную дорогу предусматривается по безнапорному режиму при наибольшей глубине воды во входном сечении трубы, равной диаметру трубы. Применение полунапорного режима протекания допускается только для труб под автомобильную дорогу для обычных климатических условий.</text:p>
      <text:p text:style-name="Text_20_body"><text:span text:style-name="underline"><text:span text:style-name="Strong_20_Emphasis">Безнапорный режим протекания воды</text:span></text:span></text:p>
      <text:p text:style-name="Text_20_body">1. Критическая глубина определяется из уравнения критического потока:</text:p>
      <text:p text:style-name="Text_20_body">где  = 1,1.</text:p>
      <text:p text:style-name="Text_20_body">2. Подпор перед трубой определяется по формуле:</text:p>
      <text:p text:style-name="Text_20_body">где  = 0,33 - для труб с вертикально срезанными и труб с торцами, срезанными параллельно откосу насыпи.</text:p>
      <text:p text:style-name="Text_20_body">3. Скорость потока на выходе из трубы определяется по формуле:</text:p>
      <text:p text:style-name="Text_20_body">4. Критический уклон:</text:p>
      <text:p text:style-name="Text_20_body"><text:span text:style-name="underline"><text:span text:style-name="Strong_20_Emphasis">Полунапорный режим протекания воды</text:span></text:span></text:p>
      <text:p text:style-name="Text_20_body">1. Расход воды,, в полунапорных трубах определятся по формуле: </text:p>
      <text:p text:style-name="Text_20_body">где </text:p>
      <table:table table:style-name="Table">
        <table:table-column/>
        <table:table-column/>
        <table:table-column/>
        <table:table-row>
          <table:table-cell office:value-type="string" table:style-name="tableheader">
            <text:p text:style-name="Table_20_Heading"> Обозначения  </text:p>
          </table:table-cell>
          <table:table-cell office:value-type="string" table:style-name="tableheader">
            <text:p text:style-name="Table_20_Heading">  Трубы с вертикально срезанными торцами  </text:p>
          </table:table-cell>
          <table:table-cell office:value-type="string" table:style-name="tableheader">
            <text:p text:style-name="Table_20_Heading">  Трубы с торцами, срезанными по откосу насыпи  </text:p>
          </table:table-cell>
        </table:table-row>
        <table:table-row>
          <table:table-cell office:value-type="string" table:style-name="tablecell"/>
          <table:table-cell office:value-type="string" table:style-name="tablecell">
            <text:p text:style-name="tablealigncenter">  0,63  </text:p>
          </table:table-cell>
          <table:table-cell office:value-type="string" table:style-name="tablecell">
            <text:p text:style-name="tablealigncenter">  0,59  </text:p>
          </table:table-cell>
        </table:table-row>
        <table:table-row>
          <table:table-cell office:value-type="string" table:style-name="tablecell"/>
          <table:table-cell office:value-type="string" table:style-name="tablecell">
            <text:p text:style-name="tablealigncenter">  0,56  </text:p>
          </table:table-cell>
          <table:table-cell office:value-type="string" table:style-name="tablecell">
            <text:p text:style-name="tablealigncenter">  0,52  </text:p>
          </table:table-cell>
        </table:table-row>
      </table:table>
      <text:p text:style-name="Text_20_body">2. Скорость на выходе, м/сек:</text:p>
      <text:p text:style-name="Text_20_body">Условные обозначения:</text:p>
      <text:list text:style-name="List_20_1" text:continue-numbering="false">
        <text:list-item>
          <text:p text:style-name="List_20_1_Content_First">  - расход воды, ,</text:p>
        </text:list-item>
        <text:list-item>
          <text:p text:style-name="List_20_1_Content">  - критическая глубина, м,</text:p>
        </text:list-item>
        <text:list-item>
          <text:p text:style-name="List_20_1_Content">  - диаметр труды, м,</text:p>
        </text:list-item>
        <text:list-item>
          <text:p text:style-name="List_20_1_Content">  - ускорение свободного падения ,</text:p>
        </text:list-item>
        <text:list-item>
          <text:p text:style-name="List_20_1_Content">  - площадь живого сечения трубы при , </text:p>
        </text:list-item>
        <text:list-item>
          <text:p text:style-name="List_20_1_Content">  - коэффициент Шези, ,</text:p>
        </text:list-item>
        <text:list-item>
          <text:p text:style-name="List_20_1_Content">  - коэффициент расхода,</text:p>
        </text:list-item>
        <text:list-item>
          <text:p text:style-name="List_20_1_Content">  - гидравлический радиус при  , м,</text:p>
        </text:list-item>
        <text:list-item>
          <text:p text:style-name="List_20_1_Content">  - ширина свободной поверхности потока при , м,</text:p>
        </text:list-item>
        <text:list-item>
          <text:p text:style-name="List_20_1_Content">  - коэффициент сжатия в определяющем сечении,</text:p>
        </text:list-item>
        <text:list-item>
          <text:p text:style-name="List_20_1_Content">  - коэффициент расхода при полунапорном режиме,</text:p>
        </text:list-item>
        <text:list-item>
          <text:p text:style-name="List_20_1_Content_Last">  - площадь живого сечения трубы, .</text:p>
        </text:list-item>
      </text:list>
      <text:p text:style-name="Text_20_body">Вернутся к <text:a xlink:type="simple" xlink:href="https://help.topomatic.ru/next/doku.php?id=culvert:culvert:start" text:style-name="Internet_20_link" text:visited-style-name="Visited_20_Internet_20_Link">Том 10.Искусственные сооружения</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parent-style-name="Text_20_body" style:class="Plugin_DivAlign2" style:name="Plugin_DivAlign2" style:display-name="Plugin DivAlign2" style:family="paragraph">
</style:style>
    <style:style style:parent-style-name="Plugin_DivAlign2" style:name="Plugin_DivAlign2_Left" style:display-name="Plugin DivAlign2 Left" style:family="paragraph">
      <style:paragraph-properties style:justify-single-word="false" fo:text-align="left"/>
    </style:style>
    <style:style style:parent-style-name="Plugin_DivAlign2" style:name="Plugin_DivAlign2_Right" style:display-name="Plugin DivAlign2 Right" style:family="paragraph">
      <style:paragraph-properties style:justify-single-word="false" fo:text-align="right"/>
    </style:style>
    <style:style style:parent-style-name="Plugin_DivAlign2" style:name="Plugin_DivAlign2_Center" style:display-name="Plugin DivAlign2 Center" style:family="paragraph">
      <style:paragraph-properties style:justify-single-word="false" fo:text-align="center"/>
    </style:style>
    <style:style style:parent-style-name="Plugin_DivAlign2" style:name="Plugin_DivAlign2_Justify" style:display-name="Plugin DivAlign2 Justify" style:family="paragraph">
      <style:paragraph-properties style:justify-single-word="false" fo:text-align="justify"/>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ulvert:culvert:hydraulic_calculation</dc:title>
  </office:meta>
</office:document-meta>
</file>