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lvert:culvert:start"/><text:bookmark-start text:name="__RefHeading___том_10._искусственные_сооружения_1"/><text:bookmark-start text:name="том_10._искусственные_сооружения"/>Том 10. Искусственные сооружения<text:bookmark-end text:name="__RefHeading___том_10._искусственные_сооружения_1"/><text:bookmark-end text:name="том_10._искусственные_сооружения"/></text:h>
      <text:p text:style-name="Text_20_body">В данном томе рассматривается функционал по созданию и редактированию водопропускных труб по СНиП 2.05.03-84* «Мосты и трубы».</text:p>
      <text:p text:style-name="Text_20_body">Основной инструментарий по созданию и редактированию водопропускных труб различного типа также приведен в видео-ролике<text:a xlink:type="simple" xlink:href="https://youtu.be/7oAf-f7cTuk?si=HLaelR9wMtWVHLhe" text:style-name="Internet_20_link" text:visited-style-name="Visited_20_Internet_20_Link">"Создание и редактирование водопропускных труб"</text:a>.</text:p>
      <text:p text:style-name="Text_20_body">Вопросы, связанные с подготовкой исходных данных, такие как: <text:span text:style-name="underline"><text:a xlink:type="simple" xlink:href="https://help.topomatic.ru/next/doku.php?id=road:processing_geodetic_measurements:start" text:style-name="Internet_20_link" text:visited-style-name="Visited_20_Internet_20_Link">обработка геодезических</text:a></text:span> и <text:span text:style-name="underline"><text:a xlink:type="simple" xlink:href="https://help.topomatic.ru/next/doku.php?id=road:processing_geological_surveys:start" text:style-name="Internet_20_link" text:visited-style-name="Visited_20_Internet_20_Link">геологических данных</text:a></text:span>, <text:span text:style-name="underline"><text:a xlink:type="simple" xlink:href="https://help.topomatic.ru/next/doku.php?id=road:work_with_cmm:start" text:style-name="Internet_20_link" text:visited-style-name="Visited_20_Internet_20_Link">работа с ЦММ</text:a></text:span>, импорт данных из других программных приложений подробно рассматривались в предыдущих томах.</text:p>
      <text:p text:style-name="Text_20_body"><text:span text:style-name="Strong_20_Emphasis">Разделы:</text:span></text:p>
      <text:list text:style-name="List_20_1" text:continue-numbering="false">
        <text:list-item>
          <text:p text:style-name="List_20_1_Content_First"> <text:a xlink:type="simple" xlink:href="https://help.topomatic.ru/next/doku.php?id=culvert:culvert:create_culvert_model" text:style-name="Internet_20_link" text:visited-style-name="Visited_20_Internet_20_Link">Создание модели Водопропускная труба</text:a></text:p>
        </text:list-item>
        <text:list-item>
          <text:p text:style-name="List_20_1_Content"> <text:a xlink:type="simple" xlink:href="https://help.topomatic.ru/next/doku.php?id=culvert:culvert:configuration_model" text:style-name="Internet_20_link" text:visited-style-name="Visited_20_Internet_20_Link">Настройка модели водопропускная труба</text:a></text:p>
        </text:list-item>
        <text:list-item>
          <text:p text:style-name="List_20_1_Content"> <text:a xlink:type="simple" xlink:href="https://help.topomatic.ru/next/doku.php?id=culvert:culvert:input_method" text:style-name="Internet_20_link" text:visited-style-name="Visited_20_Internet_20_Link">Способы ввода трубы</text:a></text:p>
          <text:list text:style-name="List_20_1">
            <text:list-item>
              <text:p text:style-name="List_20_1_Content"> <text:a xlink:type="simple" xlink:href="https://help.topomatic.ru/next/doku.php?id=culvert:culvert:input_method:picket_and_angle_method" text:style-name="Internet_20_link" text:visited-style-name="Visited_20_Internet_20_Link">Создание модели трубы по пикету и углу</text:a></text:p>
            </text:list-item>
            <text:list-item>
              <text:p text:style-name="List_20_1_Content"> <text:a xlink:type="simple" xlink:href="https://help.topomatic.ru/next/doku.php?id=culvert:culvert:input_method:section_method" text:style-name="Internet_20_link" text:visited-style-name="Visited_20_Internet_20_Link">Создание модели трубы по сечению</text:a></text:p>
            </text:list-item>
            <text:list-item>
              <text:p text:style-name="List_20_1_Content"> <text:a xlink:type="simple" xlink:href="https://help.topomatic.ru/next/doku.php?id=culvert:culvert:input_method:tables_method" text:style-name="Internet_20_link" text:visited-style-name="Visited_20_Internet_20_Link">Создание модели трубы по таблицам</text:a></text:p>
            </text:list-item>
          </text:list>
        </text:list-item>
        <text:list-item>
          <text:p text:style-name="List_20_1_Content"> <text:a xlink:type="simple" xlink:href="https://help.topomatic.ru/next/doku.php?id=culvert:culvert:choose_%D1%81ustomization_constructions" text:style-name="Internet_20_link" text:visited-style-name="Visited_20_Internet_20_Link">Выбор и настройка конструкции</text:a></text:p>
        </text:list-item>
        <text:list-item>
          <text:p text:style-name="List_20_1_Content"> <text:a xlink:type="simple" xlink:href="https://help.topomatic.ru/next/doku.php?id=culvert:culvert:culvert_analysis_window" text:style-name="Internet_20_link" text:visited-style-name="Visited_20_Internet_20_Link">Окно Анализ трубы</text:a></text:p>
        </text:list-item>
        <text:list-item>
          <text:p text:style-name="List_20_1_Content"> <text:a xlink:type="simple" xlink:href="https://help.topomatic.ru/next/doku.php?id=culvert:culvert:customization_window_culvert" text:style-name="Internet_20_link" text:visited-style-name="Visited_20_Internet_20_Link">Настройка управляющих элементов в рабочем окне Труба</text:a></text:p>
          <text:list text:style-name="List_20_1">
            <text:list-item>
              <text:p text:style-name="List_20_1_Content"> <text:a xlink:type="simple" xlink:href="https://help.topomatic.ru/next/doku.php?id=culvert:culvert:customization_window_culvert:top_of_the_subgrade" text:style-name="Internet_20_link" text:visited-style-name="Visited_20_Internet_20_Link">Управляющий элемент Низ конструкции</text:a>;</text:p>
            </text:list-item>
            <text:list-item>
              <text:p text:style-name="List_20_1_Content"> <text:a xlink:type="simple" xlink:href="https://help.topomatic.ru/next/doku.php?id=culvert:culvert:customization_window_culvert:slope" text:style-name="Internet_20_link" text:visited-style-name="Visited_20_Internet_20_Link">Управляющий элемент Призмы откосов</text:a>;</text:p>
            </text:list-item>
            <text:list-item>
              <text:p text:style-name="List_20_1_Content"> <text:a xlink:type="simple" xlink:href="https://help.topomatic.ru/next/doku.php?id=culvert:culvert:customization_window_culvert:culvert_tray" text:style-name="Internet_20_link" text:visited-style-name="Visited_20_Internet_20_Link">Управляющий элемент Положение трубы</text:a>.</text:p>
            </text:list-item>
          </text:list>
        </text:list-item>
        <text:list-item>
          <text:p text:style-name="List_20_1_Content"> <text:a xlink:type="simple" xlink:href="https://help.topomatic.ru/next/doku.php?id=culvert:culvert:adjust" text:style-name="Internet_20_link" text:visited-style-name="Visited_20_Internet_20_Link">Юстировать положение трубы</text:a></text:p>
        </text:list-item>
        <text:list-item>
          <text:p text:style-name="List_20_1_Content"> <text:a xlink:type="simple" xlink:href="https://help.topomatic.ru/next/doku.php?id=culvert:culvert:edit_plan_culvert" text:style-name="Internet_20_link" text:visited-style-name="Visited_20_Internet_20_Link">Редактирование положения трубы в окне План</text:a></text:p>
        </text:list-item>
        <text:list-item>
          <text:p text:style-name="List_20_1_Content"> <text:a xlink:type="simple" xlink:href="https://help.topomatic.ru/next/doku.php?id=culvert:culvert:change_position_culvert" text:style-name="Internet_20_link" text:visited-style-name="Visited_20_Internet_20_Link">Алгоритм работы при изменении положения трубы в плане</text:a></text:p>
          <text:list text:style-name="List_20_1">
            <text:list-item>
              <text:p text:style-name="List_20_1_Content"> <text:a xlink:type="simple" xlink:href="https://help.topomatic.ru/next/doku.php?id=culvert:culvert:change_position_culvert:refresh_sections_culvert" text:style-name="Internet_20_link" text:visited-style-name="Visited_20_Internet_20_Link">Обновить сечения</text:a></text:p>
            </text:list-item>
            <text:list-item>
              <text:p text:style-name="List_20_1_Content"> <text:a xlink:type="simple" xlink:href="https://help.topomatic.ru/next/doku.php?id=culvert:culvert:change_position_culvert:default_position" text:style-name="Internet_20_link" text:visited-style-name="Visited_20_Internet_20_Link">Положение трубы по умолчанию</text:a></text:p>
            </text:list-item>
            <text:list-item>
              <text:p text:style-name="List_20_1_Content"> <text:a xlink:type="simple" xlink:href="https://help.topomatic.ru/next/doku.php?id=culvert:culvert:change_position_culvert:angle_culvert" text:style-name="Internet_20_link" text:visited-style-name="Visited_20_Internet_20_Link">Изменение угла укреплений</text:a></text:p>
            </text:list-item>
          </text:list>
        </text:list-item>
        <text:list-item>
          <text:p text:style-name="List_20_1_Content"> <text:a xlink:type="simple" xlink:href="https://help.topomatic.ru/next/doku.php?id=culvert:culvert:layout" text:style-name="Internet_20_link" text:visited-style-name="Visited_20_Internet_20_Link">Раскладка</text:a></text:p>
        </text:list-item>
        <text:list-item>
          <text:p text:style-name="List_20_1_Content"> <text:a xlink:type="simple" xlink:href="https://help.topomatic.ru/next/doku.php?id=culvert:culvert:customization_construction_lifting" text:style-name="Internet_20_link" text:visited-style-name="Visited_20_Internet_20_Link">Настройка расчета строительного подъема</text:a></text:p>
        </text:list-item>
        <text:list-item>
          <text:p text:style-name="List_20_1_Content"> <text:a xlink:type="simple" xlink:href="https://help.topomatic.ru/next/doku.php?id=culvert:culvert:reconstruction" text:style-name="Internet_20_link" text:visited-style-name="Visited_20_Internet_20_Link">Реконструкция</text:a></text:p>
        </text:list-item>
        <text:list-item>
          <text:p text:style-name="List_20_1_Content"> <text:a xlink:type="simple" xlink:href="https://help.topomatic.ru/next/doku.php?id=culvert:culvert:libraries_construction" text:style-name="Internet_20_link" text:visited-style-name="Visited_20_Internet_20_Link">Библиотека конструкций</text:a></text:p>
        </text:list-item>
        <text:list-item>
          <text:p text:style-name="List_20_1_Content"> <text:a xlink:type="simple" xlink:href="https://help.topomatic.ru/next/doku.php?id=culvert:culvert:documentation" text:style-name="Internet_20_link" text:visited-style-name="Visited_20_Internet_20_Link">Выходная документация</text:a></text:p>
          <text:list text:style-name="List_20_1">
            <text:list-item>
              <text:p text:style-name="List_20_1_Content"> <text:a xlink:type="simple" xlink:href="https://help.topomatic.ru/next/doku.php?id=culvert:culvert:documentation:creation_drawings" text:style-name="Internet_20_link" text:visited-style-name="Visited_20_Internet_20_Link">Создание чертежей</text:a></text:p>
            </text:list-item>
            <text:list-item>
              <text:p text:style-name="List_20_1_Content"> <text:a xlink:type="simple" xlink:href="https://help.topomatic.ru/next/doku.php?id=culvert:culvert:documentation:creation_statements" text:style-name="Internet_20_link" text:visited-style-name="Visited_20_Internet_20_Link">Создание ведомостей</text:a></text:p>
            </text:list-item>
          </text:list>
        </text:list-item>
        <text:list-item>
          <text:p text:style-name="List_20_1_Content_Last"> <text:a xlink:type="simple" xlink:href="https://help.topomatic.ru/next/doku.php?id=culvert:culvert:hydraulic_calculation" text:style-name="Internet_20_link" text:visited-style-name="Visited_20_Internet_20_Link">Приложение А. Гидравлические расчет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ulvert:culvert:start</dc:title>
  </office:meta>
</office:document-meta>
</file>