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027fdddb21d53b46cf0de2033b5d517d"/><text:bookmark-start text:name="__RefHeading___метод_flagcheckedlistboxitem.ismemberflag_flagcheckedlistboxitem_1"/><text:bookmark-start text:name="метод_flagcheckedlistboxitem.ismemberflag_flagcheckedlistboxitem"/>Метод FlagCheckedListBoxItem.IsMemberFlag(FlagCheckedListBoxItem)<text:bookmark-end text:name="__RefHeading___метод_flagcheckedlistboxitem.ismemberflag_flagcheckedlistboxitem_1"/><text:bookmark-end text:name="метод_flagcheckedlistboxitem.ismemberflag_flagcheckedlistbox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.flagenumeditor" text:style-name="Internet_20_link" text:visited-style-name="Visited_20_Internet_20_Link">Topomatic.Controls.ObjectInspection.PropertyGrid.FlagEnumEdi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MemberFlag<text:span text:style-name="highlight_br0">(</text:span>FlagCheckedListBoxItem composit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mposit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objectinspection.propertygrid.flagenumeditor.flagcheckedlistboxitem" text:style-name="Internet_20_link" text:visited-style-name="Visited_20_Internet_20_Link">Topomatic.Controls.ObjectInspection.PropertyGrid.FlagEnumEditor.FlagCheckedListBoxI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027fdddb21d53b46cf0de2033b5d517d</dc:title>
  </office:meta>
</office:document-meta>
</file>