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2cc7b9d36a66d787577ba98051ba009"/><text:bookmark-start text:name="__RefHeading___метод_prefixeditor.editvalue_ipropertytypedescriptorcontext_ipropertywindowsformseditorservice_int32_1"/><text:bookmark-start text:name="метод_prefixeditor.editvalue_ipropertytypedescriptorcontext_ipropertywindowsformseditorservice_int32"/>Метод PrefixEditor.EditValue(IPropertyTypeDescriptorContext, IPropertyWindowsFormsEditorService, Int32)<text:bookmark-end text:name="__RefHeading___метод_prefixeditor.editvalue_ipropertytypedescriptorcontext_ipropertywindowsformseditorservice_int32_1"/><text:bookmark-end text:name="метод_prefixeditor.editvalue_ipropertytypedescriptorcontext_ipropertywindowsformseditorservi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EditValue<text:span text:style-name="highlight_br0">(</text:span>IPropertyTypeDescriptorContext context, IPropertyWindowsFormsEditorService editorService, <text:span text:style-name="highlight_kw4">int</text:span> butt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ditorServi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windowsformseditorservice" text:style-name="Internet_20_link" text:visited-style-name="Visited_20_Internet_20_Link">Topomatic.ComponentModel.IPropertyWindowsFormsEditorServ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utt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2cc7b9d36a66d787577ba98051ba009</dc:title>
  </office:meta>
</office:document-meta>
</file>