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06ce07165011cab5224eb458c6f83258"/><text:bookmark-start text:name="__RefHeading___метод_roadrenewconstruction.calculatebetweenstations_ienumerable_irenewlayer_double_double_double_double_double_double_ilist_double_1"/><text:bookmark-start text:name="метод_roadrenewconstruction.calculatebetweenstations_ienumerable_irenewlayer_double_double_double_double_double_double_ilist_double"/>Метод RoadRenewConstruction.CalculateBetweenStations(IEnumerable&lt;IRenewLayer&gt;, Double, Double, Double, Double, Double, Double, IList&lt;Double&gt;)<text:bookmark-end text:name="__RefHeading___метод_roadrenewconstruction.calculatebetweenstations_ienumerable_irenewlayer_double_double_double_double_double_double_ilist_double_1"/><text:bookmark-end text:name="метод_roadrenewconstruction.calculatebetweenstations_ienumerable_irenewlayer_double_double_double_double_double_double_ilis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CalculateBetweenStations<text:span text:style-name="highlight_br0">(</text:span>IEnumerable<text:span text:style-name="highlight_sy0">&lt;</text:span>IRenewLayer<text:span text:style-name="highlight_sy0">&gt;</text:span> layers, <text:span text:style-name="highlight_kw4">double</text:span> maxFrez, <text:span text:style-name="highlight_kw4">double</text:span> sta1, <text:span text:style-name="highlight_kw4">double</text:span> height1, <text:span text:style-name="highlight_kw4">double</text:span> sta2, <text:span text:style-name="highlight_kw4">double</text:span> height2, <text:span text:style-name="highlight_kw4">double</text:span> eps, IList<text:span text:style-name="highlight_sy0">&lt;</text:span><text:span text:style-name="highlight_kw4">double</text:span><text:span text:style-name="highlight_sy0">&gt;</text:span> station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ayers</text:span></text:p>
          <text:list text:style-name="List_20_1">
            <text:list-item>
              <text:p text:style-name="List_20_1_Content_Last"> Тип: System.Collections.Generic.IEnumerable&lt;<text:a xlink:type="simple" xlink:href="https://help.topomatic.ru/next/doku.php?id=developers:references:topomatic.crs.road.irenewlayer" text:style-name="Internet_20_link" text:visited-style-name="Visited_20_Internet_20_Link">Topomatic.Crs.Road.IRenewLayer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xFrez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eight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eight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p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s</text:span></text:p>
          <text:list text:style-name="List_20_1">
            <text:list-item>
              <text:p text:style-name="List_20_1_Content_Last"> Тип: System.Collections.Generic.IList&lt;System.Double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06ce07165011cab5224eb458c6f83258</dc:title>
  </office:meta>
</office:document-meta>
</file>