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16c139751dd4fde2abb27831d556a8a9"/><text:bookmark-start text:name="__RefHeading___метод_textevaluator.evaluate_dwgfield_drawing_evalstatus_int32_string_1"/><text:bookmark-start text:name="метод_textevaluator.evaluate_dwgfield_drawing_evalstatus_int32_string"/>Метод TextEvaluator.Evaluate(DwgField, Drawing, EvalStatus, Int32, String)<text:bookmark-end text:name="__RefHeading___метод_textevaluator.evaluate_dwgfield_drawing_evalstatus_int32_string_1"/><text:bookmark-end text:name="метод_textevaluator.evaluate_dwgfield_drawing_evalstatus_int32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fields" text:style-name="Internet_20_link" text:visited-style-name="Visited_20_Internet_20_Link">Topomatic.Dwg.Field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object</text:span> Evaluate<text:span text:style-name="highlight_br0">(</text:span>DwgField field, Drawing dwg, <text:span text:style-name="highlight_kw1">out</text:span> EvalStatus status, <text:span text:style-name="highlight_kw1">out</text:span> <text:span text:style-name="highlight_kw4">int</text:span> error, <text:span text:style-name="highlight_kw1">out</text:span> <text:span text:style-name="highlight_kw4">string</text:span> msg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el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fields.dwgfield" text:style-name="Internet_20_link" text:visited-style-name="Visited_20_Internet_20_Link">Topomatic.Dwg.Fields.DwgFiel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wg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rawing" text:style-name="Internet_20_link" text:visited-style-name="Visited_20_Internet_20_Link">Topomatic.Dwg.Drawi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tu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fields.evalstatus" text:style-name="Internet_20_link" text:visited-style-name="Visited_20_Internet_20_Link">Topomatic.Dwg.Fields.EvalStatu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rror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s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16c139751dd4fde2abb27831d556a8a9</dc:title>
  </office:meta>
</office:document-meta>
</file>