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195cf05d2a4389cf7eb114da57855c39"/><text:bookmark-start text:name="__RefHeading___метод_cadpen.vertexellipse_vector2d_vector2d_double_double_double_boolean_1"/><text:bookmark-start text:name="метод_cadpen.vertexellipse_vector2d_vector2d_double_double_double_boolean"/>Метод CadPen.VertexEllipse(Vector2D, Vector2D, Double, Double, Double, Boolean)<text:bookmark-end text:name="__RefHeading___метод_cadpen.vertexellipse_vector2d_vector2d_double_double_double_boolean_1"/><text:bookmark-end text:name="метод_cadpen.vertexellipse_vector2d_vector2d_double_double_double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VertexEllipse<text:span text:style-name="highlight_br0">(</text:span>Vector2D center, Vector2D endPoint, <text:span text:style-name="highlight_kw4">double</text:span> radiusRatio, <text:span text:style-name="highlight_kw4">double</text:span> startAngle, <text:span text:style-name="highlight_kw4">double</text:span> endAngle, <text:span text:style-name="highlight_kw4">bool</text:span> drawFirstPoi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en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Ratio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rawFirstPoint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195cf05d2a4389cf7eb114da57855c39</dc:title>
  </office:meta>
</office:document-meta>
</file>