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351aff8881a3c2c03af67749948229eb"/><text:bookmark-start text:name="__RefHeading___метод_pipecommunication.paint_communications_cadpen_communicationstyle_1"/><text:bookmark-start text:name="метод_pipecommunication.paint_communications_cadpen_communicationstyle"/>Метод PipeCommunication.Paint(Communications, CadPen, CommunicationStyle)<text:bookmark-end text:name="__RefHeading___метод_pipecommunication.paint_communications_cadpen_communicationstyle_1"/><text:bookmark-end text:name="метод_pipecommunication.paint_communications_cadpen_communic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Paint<text:span text:style-name="highlight_br0">(</text:span>Communications sender, CadPen pen, CommunicationStyle sty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nd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communications" text:style-name="Internet_20_link" text:visited-style-name="Visited_20_Internet_20_Link">Topomatic.Alg.Runtime.Communications.Communication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e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pen" text:style-name="Internet_20_link" text:visited-style-name="Visited_20_Internet_20_Link">Topomatic.Cad.Foundation.CadP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communicationstyle" text:style-name="Internet_20_link" text:visited-style-name="Visited_20_Internet_20_Link">Topomatic.Alg.Runtime.Communications.Communication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351aff8881a3c2c03af67749948229eb</dc:title>
  </office:meta>
</office:document-meta>
</file>