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3d1560656aa19da2e0d92eba4ce8d7e0"/><text:bookmark-start text:name="__RefHeading___метод_endupdateeventhandler.begininvoke_object_updateeventargs_itransactionmanager_asynccallback_object_1"/><text:bookmark-start text:name="метод_endupdateeventhandler.begininvoke_object_updateeventargs_itransactionmanager_asynccallback_object"/>Метод EndUpdateEventHandler.BeginInvoke(Object, UpdateEventArgs, ITransactionManager, AsyncCallback, Object)<text:bookmark-end text:name="__RefHeading___метод_endupdateeventhandler.begininvoke_object_updateeventargs_itransactionmanager_asynccallback_object_1"/><text:bookmark-end text:name="метод_endupdateeventhandler.begininvoke_object_updateeventargs_itransactionmanager_asynccallback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" text:style-name="Internet_20_link" text:visited-style-name="Visited_20_Internet_20_Link">Topomatic.Controls.ObjectInspecti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AsyncResult BeginInvoke<text:span text:style-name="highlight_br0">(</text:span><text:span text:style-name="highlight_kw4">object</text:span> sender, UpdateEventArgs e, ITransactionManager manager, AsyncCallback callback, <text:span text:style-name="highlight_kw4">object</text:span> <text:span text:style-name="highlight_kw4">object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nd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objectinspection.updateeventargs" text:style-name="Internet_20_link" text:visited-style-name="Visited_20_Internet_20_Link">Topomatic.Controls.ObjectInspection.UpdateEvent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nag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undo.itransactionmanager" text:style-name="Internet_20_link" text:visited-style-name="Visited_20_Internet_20_Link">Topomatic.FoundationClasses.Undo.ITransactionManag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allback</text:span></text:p>
          <text:list text:style-name="List_20_1">
            <text:list-item>
              <text:p text:style-name="List_20_1_Content_Last"> Тип: System.AsyncCallback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bjec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AsyncResu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3d1560656aa19da2e0d92eba4ce8d7e0</dc:title>
  </office:meta>
</office:document-meta>
</file>