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45621791b1834400526b9a9b21ab5141"/><text:bookmark-start text:name="__RefHeading___метод_compoundlineextentions.project2dinf_icurve_vector2d_double_double_1"/><text:bookmark-start text:name="метод_compoundlineextentions.project2dinf_icurve_vector2d_double_double"/>Метод CompoundLineExtentions.Project2DInf(ICurve, Vector2D, Double, Double)<text:bookmark-end text:name="__RefHeading___метод_compoundlineextentions.project2dinf_icurve_vector2d_double_double_1"/><text:bookmark-end text:name="метод_compoundlineextentions.project2dinf_icurve_vector2d_doubl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bool</text:span> Project2DInf<text:span text:style-name="highlight_br0">(</text:span>ICurve curve, Vector2D pos, <text:span text:style-name="highlight_kw1">out</text:span> <text:span text:style-name="highlight_kw4">double</text:span> u, <text:span text:style-name="highlight_kw1">out</text:span> <text:span text:style-name="highlight_kw4">double</text:span> offse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urv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icurve" text:style-name="Internet_20_link" text:visited-style-name="Visited_20_Internet_20_Link">Topomatic.Cad.Foundation.ICurv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u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offset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45621791b1834400526b9a9b21ab5141</dc:title>
  </office:meta>
</office:document-meta>
</file>