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4d3845050d44349b9abeaf2d07058220"/><text:bookmark-start text:name="__RefHeading___конструктор_conepenetrationtestalgmockuplayer_templatedwggenerator_mockupgenerator_1"/><text:bookmark-start text:name="конструктор_conepenetrationtestalgmockuplayer_templatedwggenerator_mockupgenerator"/>Конструктор ConePenetrationTestAlgMockupLayer(TemplateDwgGenerator, MockupGenerator)<text:bookmark-end text:name="__RefHeading___конструктор_conepenetrationtestalgmockuplayer_templatedwggenerator_mockupgenerator_1"/><text:bookmark-end text:name="конструктор_conepenetrationtestalgmockuplayer_templatedwggenerator_mockupgen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mockup" text:style-name="Internet_20_link" text:visited-style-name="Visited_20_Internet_20_Link">Topomatic.Glg.Runtime.Plt.BoreholePlt.Mockup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onePenetrationTestAlgMockupLayer<text:span text:style-name="highlight_br0">(</text:span>TemplateDwgGenerator generator, MockupGenerator templateGenerato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generato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plt.templates.common.templatedwggenerator" text:style-name="Internet_20_link" text:visited-style-name="Visited_20_Internet_20_Link">Topomatic.Plt.Templates.Common.TemplateDwgGenerato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emplateGenerato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plt.mockup.mockupgenerator" text:style-name="Internet_20_link" text:visited-style-name="Visited_20_Internet_20_Link">Topomatic.Plt.Mockup.MockupGenerat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4d3845050d44349b9abeaf2d07058220</dc:title>
  </office:meta>
</office:document-meta>
</file>