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dbd0a8452f17d44ba6fddda01f76d03"/><text:bookmark-start text:name="__RefHeading___метод_slopebuilder.prepareoffset_crscontour_crscontour_double_boolean_boolean_1"/><text:bookmark-start text:name="метод_slopebuilder.prepareoffset_crscontour_crscontour_double_boolean_boolean"/>Метод SlopeBuilder.PrepareOffset(CrsContour, CrsContour, Double, Boolean, Boolean)<text:bookmark-end text:name="__RefHeading___метод_slopebuilder.prepareoffset_crscontour_crscontour_double_boolean_boolean_1"/><text:bookmark-end text:name="метод_slopebuilder.prepareoffset_crscontour_crscontour_double_boolean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PrepareOffset<text:span text:style-name="highlight_br0">(</text:span>CrsContour contour, CrsContour offset, <text:span text:style-name="highlight_kw4">double</text:span> height, <text:span text:style-name="highlight_kw4">bool</text:span> startVertical, <text:span text:style-name="highlight_kw4">bool</text:span> endVertica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ou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Vertical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Vertical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dbd0a8452f17d44ba6fddda01f76d03</dc:title>
  </office:meta>
</office:document-meta>
</file>