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f32ed07422b62355d27511c315c6d82"/><text:bookmark-start text:name="__RefHeading___метод_devicecontext.drawuserprimitives_primitivetype_vector3f_byte_int32_int32_1"/><text:bookmark-start text:name="метод_devicecontext.drawuserprimitives_primitivetype_vector3f_byte_int32_int32"/>Метод DeviceContext.DrawUserPrimitives(PrimitiveType, Vector3F[], Byte[], Int32, Int32)<text:bookmark-end text:name="__RefHeading___метод_devicecontext.drawuserprimitives_primitivetype_vector3f_byte_int32_int32_1"/><text:bookmark-end text:name="метод_devicecontext.drawuserprimitives_primitivetype_vector3f_byte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DrawUserPrimitives<text:span text:style-name="highlight_br0">(</text:span>PrimitiveType primitiveType, Vector3F<text:span text:style-name="highlight_br0">[</text:span><text:span text:style-name="highlight_br0">]</text:span> vertexData, <text:span text:style-name="highlight_kw4">byte</text:span><text:span text:style-name="highlight_br0">[</text:span><text:span text:style-name="highlight_br0">]</text:span> colorData, <text:span text:style-name="highlight_kw4">int</text:span> vertexOffset, <text:span text:style-name="highlight_kw4">int</text:span> primitiveC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imitive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primitivetype" text:style-name="Internet_20_link" text:visited-style-name="Visited_20_Internet_20_Link">Topomatic.Cad.Foundation.Primitive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texDat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lorData</text:span></text:p>
          <text:list text:style-name="List_20_1">
            <text:list-item>
              <text:p text:style-name="List_20_1_Content_Last"> Тип: System.Byte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texOffse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imitive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f32ed07422b62355d27511c315c6d82</dc:title>
  </office:meta>
</office:document-meta>
</file>