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5134255b6960042d982cc5d1ab9202d7"/><text:bookmark-start text:name="__RefHeading___метод_mockuplayerselectionset.getobjectsbypolygon_frameselecttype_list_vector2d_predicate_object_action_object_1"/><text:bookmark-start text:name="метод_mockuplayerselectionset.getobjectsbypolygon_frameselecttype_list_vector2d_predicate_object_action_object"/>Метод MockupLayerSelectionSet.GetObjectsByPolygon(FrameSelectType, List&lt;Vector2D&gt;, Predicate&lt;Object&gt;, Action&lt;Object&gt;)<text:bookmark-end text:name="__RefHeading___метод_mockuplayerselectionset.getobjectsbypolygon_frameselecttype_list_vector2d_predicate_object_action_object_1"/><text:bookmark-end text:name="метод_mockuplayerselectionset.getobjectsbypolygon_frameselecttype_list_vector2d_predicate_object_action_objec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mockup" text:style-name="Internet_20_link" text:visited-style-name="Visited_20_Internet_20_Link">Topomatic.Plt.Mockup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GetObjectsByPolygon<text:span text:style-name="highlight_br0">(</text:span>FrameSelectType mode, List<text:span text:style-name="highlight_sy0">&lt;</text:span>Vector2D<text:span text:style-name="highlight_sy0">&gt;</text:span> pointsList, Predicate<text:span text:style-name="highlight_sy0">&lt;</text:span><text:span text:style-name="highlight_kw4">object</text:span><text:span text:style-name="highlight_sy0">&gt;</text:span> match, Action<text:span text:style-name="highlight_sy0">&lt;</text:span><text:span text:style-name="highlight_kw4">object</text:span><text:span text:style-name="highlight_sy0">&gt;</text:span> a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d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ad.view.hints.frameselecttype" text:style-name="Internet_20_link" text:visited-style-name="Visited_20_Internet_20_Link">Topomatic.Cad.View.Hints.FrameSelectType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sList</text:span></text:p>
          <text:list text:style-name="List_20_1">
            <text:list-item>
              <text:p text:style-name="List_20_1_Content_Last"> Тип: System.Collections.Generic.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match</text:span></text:p>
          <text:list text:style-name="List_20_1">
            <text:list-item>
              <text:p text:style-name="List_20_1_Content_Last"> Тип: System.Predicate&lt;System.Object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action</text:span></text:p>
          <text:list text:style-name="List_20_1">
            <text:list-item>
              <text:p text:style-name="List_20_1_Content_Last"> Тип: System.Action&lt;System.Object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5134255b6960042d982cc5d1ab9202d7</dc:title>
  </office:meta>
</office:document-meta>
</file>