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558c2a05d89c62ab7bdfb0ed9cfa2edf"/><text:bookmark-start text:name="__RefHeading___метод_devicecontext.garc_vector3d_double_double_double_orientationtype_1"/><text:bookmark-start text:name="метод_devicecontext.garc_vector3d_double_double_double_orientationtype"/>Метод DeviceContext.gArc(Vector3D, Double, Double, Double, OrientationType)<text:bookmark-end text:name="__RefHeading___метод_devicecontext.garc_vector3d_double_double_double_orientationtype_1"/><text:bookmark-end text:name="метод_devicecontext.garc_vector3d_double_double_double_orientation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gArc<text:span text:style-name="highlight_br0">(</text:span>Vector3D center, <text:span text:style-name="highlight_kw4">double</text:span> radius, <text:span text:style-name="highlight_kw4">double</text:span> start, <text:span text:style-name="highlight_kw4">double</text:span> end, OrientationType orien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ent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adius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rienta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rientationtype" text:style-name="Internet_20_link" text:visited-style-name="Visited_20_Internet_20_Link">Topomatic.Cad.Foundation.OrientationTyp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558c2a05d89c62ab7bdfb0ed9cfa2edf</dc:title>
  </office:meta>
</office:document-meta>
</file>