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b4334ef1f837cb9075c919889cb0fb7"/><text:bookmark-start text:name="__RefHeading___конструктор_areasigncache_areasign_boundarypathlist_double_double_cadcolor_cadcolor_int32_double_1"/><text:bookmark-start text:name="конструктор_areasigncache_areasign_boundarypathlist_double_double_cadcolor_cadcolor_int32_double"/>Конструктор AreaSignCache(AreaSign, BoundaryPathList, Double, Double, CadColor, CadColor, Int32, Double)<text:bookmark-end text:name="__RefHeading___конструктор_areasigncache_areasign_boundarypathlist_double_double_cadcolor_cadcolor_int32_double_1"/><text:bookmark-end text:name="конструктор_areasigncache_areasign_boundarypathlist_double_double_cadcolor_cadcolor_int32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reaSignCache<text:span text:style-name="highlight_br0">(</text:span>AreaSign pattern, BoundaryPathList boundary, <text:span text:style-name="highlight_kw4">double</text:span> scale, <text:span text:style-name="highlight_kw4">double</text:span> rotation, CadColor layerColor, CadColor blockColor, <text:span text:style-name="highlight_kw4">int</text:span> density, <text:span text:style-name="highlight_kw4">double</text:span> elev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ter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smt.areasign" text:style-name="Internet_20_link" text:visited-style-name="Visited_20_Internet_20_Link">Topomatic.Dwg.Smt.AreaSig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oundar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boundarypathlist" text:style-name="Internet_20_link" text:visited-style-name="Visited_20_Internet_20_Link">Topomatic.Dwg.BoundaryPathLis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ayerCol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lockCol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nsit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lev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b4334ef1f837cb9075c919889cb0fb7</dc:title>
  </office:meta>
</office:document-meta>
</file>